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9900" officeooo:rsid="000f49da" officeooo:paragraph-rsid="000f49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flash n° 3 correction</text:p>
      <text:p text:style-name="P1"/>
      <text:p text:style-name="P1">Le <text:s/>castor est très bon nageur. Il ramasse des branches et les emporte en nageant jusqu'à son abri au milieu de la rivière. Il répète cette opération chaque nuit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1:36:37.432000000</meta:creation-date>
    <dc:date>2020-06-11T11:38:13.985000000</dc:date>
    <meta:editing-duration>PT1M37S</meta:editing-duration>
    <meta:editing-cycles>1</meta:editing-cycles>
    <meta:document-statistic meta:table-count="0" meta:image-count="0" meta:object-count="0" meta:page-count="1" meta:paragraph-count="2" meta:word-count="34" meta:character-count="190" meta:non-whitespace-character-count="157"/>
    <meta:generator>LibreOffice/5.2.4.2$Windows_x86 LibreOffice_project/3d5603e1122f0f102b62521720ab13a38a4e0eb0</meta:generator>
  </office:meta>
</office:document-meta>
</file>