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decd6" officeooo:paragraph-rsid="000decd6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cc33" fo:font-size="16pt" officeooo:rsid="000decd6" officeooo:paragraph-rsid="000decd6" style:font-size-asian="14pt" style:font-size-complex="16pt"/>
    </style:style>
    <style:style style:name="P3" style:family="paragraph" style:parent-style-name="Standard">
      <style:text-properties fo:color="#00cc33" fo:font-size="16pt" officeooo:rsid="000decd6" officeooo:paragraph-rsid="000decd6" style:font-size-asian="14pt" style:font-size-complex="16pt"/>
    </style:style>
    <style:style style:name="P4" style:family="paragraph" style:parent-style-name="Standard">
      <style:text-properties fo:color="#00cc33" fo:font-size="16pt" fo:font-style="italic" style:text-underline-style="solid" style:text-underline-width="auto" style:text-underline-color="font-color" officeooo:rsid="000decd6" officeooo:paragraph-rsid="000decd6" style:font-size-asian="14pt" style:font-style-asian="italic" style:font-size-complex="16pt" style:font-style-complex="italic"/>
    </style:style>
    <style:style style:name="P5" style:family="paragraph" style:parent-style-name="Standard">
      <style:text-properties fo:color="#00cc33" fo:font-size="26pt" fo:font-weight="bold" officeooo:rsid="000decd6" officeooo:paragraph-rsid="000decd6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</text:p>
      <text:p text:style-name="P2">dictée flash 1</text:p>
      <text:p text:style-name="P2"/>
      <text:p text:style-name="P3">Le bateau a fait escale sur une île paradisiaque afin d'effectuer des réparations. L'équipage en profite pour découvrir la faune locale. Ils ont observé <text:s/>de <text:s/>beaux koalas.</text:p>
      <text:p text:style-name="P3"/>
      <text:p text:style-name="P2">dictée flash 2</text:p>
      <text:p text:style-name="P2"/>
      <text:p text:style-name="P3">Soudain, mon camarade a attiré mon attention sur un buisson qui bougeait. Un énorme koala tout gris est sorti du buisson.</text:p>
      <text:p text:style-name="P3"/>
      <text:p text:style-name="P2">dictée flash 3</text:p>
      <text:p text:style-name="P2"/>
      <text:p text:style-name="P3">Sur ces îles paradisiaques, les marins ont découvert de drôles d'animaux ressemblant à des ours. Ce sont des koalas.</text:p>
      <text:p text:style-name="P3"/>
      <text:p text:style-name="P3"/>
      <text:p text:style-name="P4">Mots à apprendre pour la dictée de demain vendredi 29 mai</text:p>
      <text:p text:style-name="P3"/>
      <text:p text:style-name="P5">île- paradisiaque- escale- bateau- soudain- drôle - sorte- tard- koala - anim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07:48:31.733000000</meta:creation-date>
    <dc:date>2020-05-26T07:53:02.726000000</dc:date>
    <meta:editing-duration>PT4M31S</meta:editing-duration>
    <meta:editing-cycles>1</meta:editing-cycles>
    <meta:document-statistic meta:table-count="0" meta:image-count="0" meta:object-count="0" meta:page-count="1" meta:paragraph-count="9" meta:word-count="100" meta:character-count="597" meta:non-whitespace-character-count="503"/>
    <meta:generator>LibreOffice/5.2.4.2$Windows_x86 LibreOffice_project/3d5603e1122f0f102b62521720ab13a38a4e0eb0</meta:generator>
  </office:meta>
</office:document-meta>
</file>