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787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0.9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.787cm" table:align="left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0.9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.787cm" table:align="left"/>
    </style:style>
    <style:style style:name="Tableau3.A" style:family="table-column">
      <style:table-column-properties style:column-width="1.799cm"/>
    </style:style>
    <style:style style:name="Tableau3.B" style:family="table-column">
      <style:table-column-properties style:column-width="0.9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cc00" fo:font-size="16pt" officeooo:rsid="0019f221" officeooo:paragraph-rsid="0019f221" style:font-size-asian="16pt" style:font-size-complex="16pt"/>
    </style:style>
    <style:style style:name="P2" style:family="paragraph" style:parent-style-name="Table_20_Contents">
      <style:text-properties fo:color="#00cc00" fo:font-size="16pt" officeooo:rsid="0019f221" officeooo:paragraph-rsid="001acbcb" style:font-size-asian="16pt" style:font-size-complex="16pt"/>
    </style:style>
    <style:style style:name="P3" style:family="paragraph" style:parent-style-name="Table_20_Contents">
      <style:text-properties fo:color="#00cc00" fo:font-size="16pt" officeooo:rsid="001acbcb" officeooo:paragraph-rsid="001acbcb" style:font-size-asian="16pt" style:font-size-complex="16pt"/>
    </style:style>
    <style:style style:name="P4" style:family="paragraph" style:parent-style-name="Table_20_Contents">
      <style:text-properties fo:color="#00cc00" fo:font-size="16pt" style:text-underline-style="none" officeooo:rsid="0019f221" officeooo:paragraph-rsid="0019f221" style:font-size-asian="16pt" style:font-size-complex="16pt"/>
    </style:style>
    <style:style style:name="P5" style:family="paragraph" style:parent-style-name="Table_20_Contents">
      <style:text-properties fo:color="#00cc00" fo:font-size="16pt" style:text-underline-style="none" officeooo:rsid="0019f221" officeooo:paragraph-rsid="001acbcb" style:font-size-asian="16pt" style:font-size-complex="16pt"/>
    </style:style>
    <style:style style:name="P6" style:family="paragraph" style:parent-style-name="Standard">
      <style:text-properties fo:color="#00cc00" fo:font-size="16pt" officeooo:rsid="001803c9" officeooo:paragraph-rsid="001803c9" style:font-size-asian="16pt" style:font-size-complex="16pt"/>
    </style:style>
    <style:style style:name="P7" style:family="paragraph" style:parent-style-name="Standard">
      <style:text-properties fo:color="#00cc00" fo:font-size="16pt" officeooo:rsid="0019f221" officeooo:paragraph-rsid="0019f221" style:font-size-asian="16pt" style:font-size-complex="16pt"/>
    </style:style>
    <style:style style:name="P8" style:family="paragraph" style:parent-style-name="Standard">
      <style:text-properties fo:color="#00cc00" fo:font-size="16pt" officeooo:rsid="0019f221" officeooo:paragraph-rsid="001acbcb" style:font-size-asian="16pt" style:font-size-complex="16pt"/>
    </style:style>
    <style:style style:name="P9" style:family="paragraph" style:parent-style-name="Standard">
      <style:text-properties fo:color="#00cc00" fo:font-size="16pt" officeooo:rsid="001acbcb" officeooo:paragraph-rsid="001acbcb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cc00" fo:font-size="16pt" fo:font-weight="bold" officeooo:rsid="001803c9" officeooo:paragraph-rsid="001803c9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cc00" fo:font-size="16pt" style:text-underline-style="solid" style:text-underline-width="auto" style:text-underline-color="font-color" fo:font-weight="bold" officeooo:rsid="001803c9" officeooo:paragraph-rsid="001803c9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cc00" fo:font-size="16pt" style:text-underline-style="solid" style:text-underline-width="auto" style:text-underline-color="font-color" fo:font-weight="bold" officeooo:rsid="0019f221" officeooo:paragraph-rsid="0019f221" style:font-size-asian="16pt" style:font-weight-asian="bold" style:font-size-complex="16pt" style:font-weight-complex="bold"/>
    </style:style>
    <style:style style:name="T1" style:family="text">
      <style:text-properties officeooo:rsid="0019f22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cbcb"/>
    </style:style>
    <style:style style:name="T4" style:family="text">
      <style:text-properties officeooo:rsid="001acb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</text:p>
      <text:p text:style-name="P10">Mardi 12 mai</text:p>
      <text:p text:style-name="P6"/>
      <text:p text:style-name="P11">Conjugaison</text:p>
      <text:p text:style-name="P11"><text:s/>n °1 p 86</text:p>
      <text:p text:style-name="P6"/>
      <text:p text:style-name="P6">je suis parti</text:p>
      <text:p text:style-name="P6">vous êtes venues</text:p>
      <text:p text:style-name="P6">elle est allée</text:p>
      <text:p text:style-name="P6"/>
      <text:p text:style-name="P11">n °3 p 87</text:p>
      <text:p text:style-name="P6"/>
      <text:p text:style-name="P6">elle est allée</text:p>
      <text:p text:style-name="P6">nous sommes arrivés</text:p>
      <text:p text:style-name="P6">elle est restée</text:p>
      <text:p text:style-name="P6">je suis venue</text:p>
      <text:p text:style-name="P6">vous êtes partis</text:p>
      <text:p text:style-name="P6">vous êtes entrées</text:p>
      <text:p text:style-name="P6"/>
      <text:p text:style-name="P11">Opérations</text:p>
      <text:p text:style-name="P11"><text:s/><text:span text:style-name="T1">n°1p 79</text:span></text:p>
      <text:p text:style-name="P6"/>
      <text:p text:style-name="P6">128 = ( 8 x 16 ) <text:tab/>dividende : 128<text:tab/>diviseur : 8 <text:tab/>quotient : 16 <text:tab/>reste : 0 </text:p>
      <text:p text:style-name="P6"/>
      <text:p text:style-name="P6">174 = ( 11 x 15 ) <text:span text:style-name="T1">+9</text:span><text:tab/>dividende : 174<text:tab/>diviseur : 11 <text:s text:c="2"/>quotient : 15<text:tab/>reste : 9</text:p>
      <text:p text:style-name="P6"/>
      <text:p text:style-name="P6">49 = ( 5 x 9 )+ 4<text:tab/> <text:s text:c="3"/>dividende : <text:span text:style-name="T1">49<text:tab/></text:span>diviseur : <text:span text:style-name="T1">5 <text:s text:c="2"/></text:span>quotient : <text:span text:style-name="T1">9 <text:s/></text:span>reste : <text:span text:style-name="T1">4</text:span></text:p>
      <text:p text:style-name="P6"/>
      <text:p text:style-name="P12">n° 2 p 79</text:p>
      <text:p text:style-name="P7"><text:s text:c="4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 text:c="4"/>87</text:p>
          </table:table-cell>
          <table:table-cell table:style-name="Tableau1.B1" office:value-type="string">
            <text:p text:style-name="P1"><text:s/>6</text:p>
          </table:table-cell>
        </table:table-row>
        <table:table-row>
          <table:table-cell table:style-name="Tableau1.A2" office:value-type="string">
            <text:p text:style-name="P1"><text:s text:c="2"/>- <text:span text:style-name="T2">6</text:span></text:p>
            <text:p text:style-name="P1"><text:s text:c="4"/>27</text:p>
            <text:p text:style-name="P1"><text:s/>- <text:span text:style-name="T2"><text:s/>24</text:span></text:p>
            <text:p text:style-name="P4"><text:s text:c="7"/>3</text:p>
          </table:table-cell>
          <table:table-cell table:style-name="Tableau1.B2" office:value-type="string">
            <text:p text:style-name="P1">14</text:p>
          </table:table-cell>
        </table:table-row>
      </table:table>
      <text:p text:style-name="P7"><text:s/></text:p>
      <text:p text:style-name="P9">87 = (6 x 14 )+ 3</text:p>
      <text:p text:style-name="P7"/>
      <text:p text:style-name="P8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 text:c="4"/><text:span text:style-name="T4">104</text:span></text:p>
          </table:table-cell>
          <table:table-cell table:style-name="Tableau2.B1" office:value-type="string">
            <text:p text:style-name="P2"><text:s/><text:span text:style-name="T4">7</text:span></text:p>
          </table:table-cell>
        </table:table-row>
        <table:table-row>
          <table:table-cell table:style-name="Tableau2.A2" office:value-type="string">
            <text:p text:style-name="P2"><text:s text:c="2"/>- <text:span text:style-name="T2"><text:s/></text:span><text:span text:style-name="T3">7</text:span></text:p>
            <text:p text:style-name="P2"><text:s text:c="5"/><text:span text:style-name="T4">34</text:span></text:p>
            <text:p text:style-name="P2"><text:s/>- <text:span text:style-name="T2"><text:s/></text:span><text:span text:style-name="T3">28</text:span></text:p>
            <text:p text:style-name="P5"><text:s text:c="7"/><text:span text:style-name="T4">6</text:span></text:p>
          </table:table-cell>
          <table:table-cell table:style-name="Tableau2.B2" office:value-type="string">
            <text:p text:style-name="P2">14</text:p>
          </table:table-cell>
        </table:table-row>
      </table:table>
      <text:p text:style-name="P8"><text:s/></text:p>
      <text:p text:style-name="P9">104 = ( 7 x 14) + 6</text:p>
      <text:p text:style-name="P9"/>
      <text:p text:style-name="P9"/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text:s text:c="4"/><text:span text:style-name="T4">139</text:span></text:p>
          </table:table-cell>
          <table:table-cell table:style-name="Tableau3.B1" office:value-type="string">
            <text:p text:style-name="P2"><text:s/><text:span text:style-name="T4">5</text:span></text:p>
          </table:table-cell>
        </table:table-row>
        <table:table-row>
          <table:table-cell table:style-name="Tableau3.A2" office:value-type="string">
            <text:p text:style-name="P2"><text:s text:c="2"/>- <text:span text:style-name="T3">10</text:span></text:p>
            <text:p text:style-name="P2"><text:s text:c="7"/><text:span text:style-name="T4">39</text:span></text:p>
            <text:p text:style-name="P2"><text:s/>- <text:span text:style-name="T2"><text:s text:c="3"/></text:span><text:span text:style-name="T3">35</text:span></text:p>
            <text:p text:style-name="P5"><text:s text:c="8"/><text:span text:style-name="T4">4</text:span></text:p>
          </table:table-cell>
          <table:table-cell table:style-name="Tableau3.B2" office:value-type="string">
            <text:p text:style-name="P3">27</text:p>
          </table:table-cell>
        </table:table-row>
      </table:table>
      <text:p text:style-name="P8"><text:s/></text:p>
      <text:p text:style-name="P9">139 = ( 5 x 27) +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0:28.121000000</meta:creation-date>
    <dc:date>2020-05-13T09:38:54.515000000</dc:date>
    <meta:editing-duration>PT6M44S</meta:editing-duration>
    <meta:editing-cycles>1</meta:editing-cycles>
    <meta:document-statistic meta:table-count="3" meta:image-count="0" meta:object-count="0" meta:page-count="2" meta:paragraph-count="48" meta:word-count="156" meta:character-count="619" meta:non-whitespace-character-count="416"/>
    <meta:generator>LibreOffice/5.2.4.2$Windows_x86 LibreOffice_project/3d5603e1122f0f102b62521720ab13a38a4e0eb0</meta:generator>
  </office:meta>
</office:document-meta>
</file>