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.916cm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1.7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3.916cm" table:align="left"/>
    </style:style>
    <style:style style:name="Tableau2.A" style:family="table-column">
      <style:table-column-properties style:column-width="2.117cm"/>
    </style:style>
    <style:style style:name="Tableau2.B" style:family="table-column">
      <style:table-column-properties style:column-width="1.7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3.916cm" table:align="left"/>
    </style:style>
    <style:style style:name="Tableau3.A" style:family="table-column">
      <style:table-column-properties style:column-width="2.117cm"/>
    </style:style>
    <style:style style:name="Tableau3.B" style:family="table-column">
      <style:table-column-properties style:column-width="1.7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cc33" fo:font-size="16pt" officeooo:rsid="001c7ccb" officeooo:paragraph-rsid="001c7ccb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color="#00cc33" fo:font-size="16pt" officeooo:rsid="001c7ccb" officeooo:paragraph-rsid="001c7ccb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color="#00cc33" fo:font-size="16pt" style:text-underline-style="none" officeooo:rsid="001c7ccb" officeooo:paragraph-rsid="001c7ccb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color="#00cc33" fo:font-size="16pt" style:text-underline-style="none" fo:font-weight="normal" officeooo:rsid="001c7ccb" officeooo:paragraph-rsid="001c7ccb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cc33" fo:font-size="16pt" fo:font-weight="bold" officeooo:rsid="001c7ccb" officeooo:paragraph-rsid="001c7ccb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cc33" fo:font-size="16pt" style:text-underline-style="solid" style:text-underline-width="auto" style:text-underline-color="font-color" fo:font-weight="bold" officeooo:rsid="001c7ccb" officeooo:paragraph-rsid="001c7ccb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cc33" fo:font-size="16pt" officeooo:rsid="001c7ccb" officeooo:paragraph-rsid="001c7ccb" style:font-size-asian="16pt" style:font-size-complex="16pt"/>
    </style:style>
    <style:style style:name="P8" style:family="paragraph" style:parent-style-name="Standard">
      <style:text-properties fo:color="#00cc33" fo:font-size="16pt" officeooo:paragraph-rsid="001c7ccb" style:font-size-asian="16pt" style:font-size-complex="16pt"/>
    </style:style>
    <style:style style:name="P9" style:family="paragraph" style:parent-style-name="Standard">
      <style:text-properties fo:color="#00cc33" fo:font-size="16pt" officeooo:rsid="001cf8b1" officeooo:paragraph-rsid="001cf8b1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cc33" fo:font-size="16pt" fo:font-weight="bold" officeooo:rsid="001cf8b1" officeooo:paragraph-rsid="001cf8b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cc33" fo:font-size="16pt" officeooo:rsid="001c7ccb" officeooo:paragraph-rsid="001c7ccb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rrection</text:p>
      <text:p text:style-name="P6">Opérations</text:p>
      <text:p text:style-name="P7"/>
      <text:p text:style-name="P7"><text:span text:style-name="T2">Pose et calcule </text:span><text:span text:style-name="T4">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 text:c="2"/>49</text:p>
          </table:table-cell>
          <table:table-cell table:style-name="Tableau1.B1" office:value-type="string">
            <text:p text:style-name="P1">8</text:p>
          </table:table-cell>
        </table:table-row>
        <table:table-row>
          <table:table-cell table:style-name="Tableau1.A2" office:value-type="string">
            <text:p text:style-name="P1">- <text:span text:style-name="T1">48 </text:span></text:p>
            <text:p text:style-name="P3"><text:s text:c="5"/>1</text:p>
            <text:p text:style-name="P1"/>
          </table:table-cell>
          <table:table-cell table:style-name="Tableau1.B2" office:value-type="string">
            <text:p text:style-name="P5">6</text:p>
          </table:table-cell>
        </table:table-row>
      </table:table>
      <text:p text:style-name="P11"><text:span text:style-name="T4"/></text:p>
      <text:p text:style-name="P11"><text:span text:style-name="T4">49 = (8 x 6) + 1</text:span></text:p>
      <text:p text:style-name="P11"><text:span text:style-name="T4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129</text:p>
          </table:table-cell>
          <table:table-cell table:style-name="Tableau2.B1" office:value-type="string">
            <text:p text:style-name="P1">6</text:p>
          </table:table-cell>
        </table:table-row>
        <table:table-row>
          <table:table-cell table:style-name="Tableau2.A2" office:value-type="string">
            <text:p text:style-name="P2">- <text:s/><text:span text:style-name="T1">12 </text:span></text:p>
            <text:p text:style-name="P1"><text:span text:style-name="T3"><text:s text:c="3"/>09</text:span></text:p>
            <text:p text:style-name="P2"><text:span text:style-name="T3"><text:s text:c="3"/></text:span><text:span text:style-name="T1"><text:s/>- <text:s text:c="2"/>6 </text:span></text:p>
            <text:p text:style-name="P4"><text:s text:c="8"/>3</text:p>
          </table:table-cell>
          <table:table-cell table:style-name="Tableau2.B2" office:value-type="string">
            <text:p text:style-name="P5">21</text:p>
          </table:table-cell>
        </table:table-row>
      </table:table>
      <text:p text:style-name="P8"><text:s/></text:p>
      <text:p text:style-name="P7">129 = ( 6 x 21) + 3</text:p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459</text:p>
          </table:table-cell>
          <table:table-cell table:style-name="Tableau3.B1" office:value-type="string">
            <text:p text:style-name="P1">3</text:p>
          </table:table-cell>
        </table:table-row>
        <table:table-row>
          <table:table-cell table:style-name="Tableau3.A2" office:value-type="string">
            <text:p text:style-name="P2">-<text:span text:style-name="T1"> <text:s/>3 </text:span></text:p>
            <text:p text:style-name="P2"><text:span text:style-name="T3"><text:s text:c="4"/>15</text:span></text:p>
            <text:p text:style-name="P2"><text:span text:style-name="T1"><text:s/>- 15</text:span></text:p>
            <text:p text:style-name="P4"><text:s text:c="5"/>09</text:p>
            <text:p text:style-name="P4">- <text:span text:style-name="T1"><text:s text:c="5"/>9 </text:span></text:p>
            <text:p text:style-name="P4"><text:s text:c="8"/>0</text:p>
          </table:table-cell>
          <table:table-cell table:style-name="Tableau3.B2" office:value-type="string">
            <text:p text:style-name="P5">153</text:p>
          </table:table-cell>
        </table:table-row>
      </table:table>
      <text:p text:style-name="P7"><text:s/></text:p>
      <text:p text:style-name="P7">459 = 153 x 3 </text:p>
      <text:p text:style-name="P7"/>
      <text:p text:style-name="P10">Périmètre (J’applique p 96)</text:p>
      <text:p text:style-name="P9"/>
      <text:p text:style-name="P9">350 + 1950 + 850 + 600 + 800 +550 + 350 + 350 = 5800</text:p>
      <text:p text:style-name="P9">Un tour fait 5 800m (5km et 800 m)</text:p>
      <text:p text:style-name="P9"/>
      <text:p text:style-name="P9">5 800 x 40 = 232 000 m</text:p>
      <text:p text:style-name="P9">le pilote parcourt 232 000 m ou 232 k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15:30.814000000</meta:creation-date>
    <dc:date>2020-05-14T08:30:43.605000000</dc:date>
    <meta:editing-duration>PT5M2S</meta:editing-duration>
    <meta:editing-cycles>1</meta:editing-cycles>
    <meta:document-statistic meta:table-count="3" meta:image-count="0" meta:object-count="0" meta:page-count="1" meta:paragraph-count="34" meta:word-count="99" meta:character-count="363" meta:non-whitespace-character-count="239"/>
    <meta:generator>LibreOffice/5.2.4.2$Windows_x86 LibreOffice_project/3d5603e1122f0f102b62521720ab13a38a4e0eb0</meta:generator>
  </office:meta>
</office:document-meta>
</file>