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9900" fo:font-size="14pt" officeooo:rsid="00018310" officeooo:paragraph-rsid="00018310" style:font-size-asian="14pt" style:font-size-complex="14pt"/>
    </style:style>
    <style:style style:name="P2" style:family="paragraph" style:parent-style-name="Standard">
      <style:text-properties fo:color="#009900" fo:font-size="14pt" fo:font-style="italic" officeooo:rsid="00018310" officeooo:paragraph-rsid="00018310" style:font-size-asian="14pt" style:font-style-asian="italic" style:font-size-complex="14pt" style:font-style-complex="italic"/>
    </style:style>
    <style:style style:name="P3" style:family="paragraph" style:parent-style-name="Standard">
      <style:text-properties fo:color="#009900" fo:font-size="14pt" fo:font-style="italic" fo:font-weight="bold" officeooo:rsid="00018310" officeooo:paragraph-rsid="0001831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9900" fo:font-size="14pt" fo:font-weight="bold" officeooo:rsid="00018310" officeooo:paragraph-rsid="00018310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9900" fo:font-size="14pt" style:text-underline-style="solid" style:text-underline-width="auto" style:text-underline-color="font-color" fo:font-weight="bold" officeooo:rsid="00018310" officeooo:paragraph-rsid="0001831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9900" fo:font-size="14pt" fo:font-weight="bold" officeooo:rsid="00018310" officeooo:paragraph-rsid="00018310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9900" fo:font-size="14pt" officeooo:rsid="00018310" officeooo:paragraph-rsid="00018310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jugaison</text:p>
      <text:p text:style-name="P4">Correction </text:p>
      <text:p text:style-name="P5"/>
      <text:p text:style-name="P5">n°4 p 85</text:p>
      <text:p text:style-name="P1"/>
      <text:p text:style-name="P1">danser : dansé</text:p>
      <text:p text:style-name="P1">admettre : admis</text:p>
      <text:p text:style-name="P1">attendre : attendu</text:p>
      <text:p text:style-name="P1">couvrir : couvert</text:p>
      <text:p text:style-name="P1">atteindre : atteint</text:p>
      <text:p text:style-name="P1">devoir : dû</text:p>
      <text:p text:style-name="P1">écrire : écrit </text:p>
      <text:p text:style-name="P1">refaire : refait</text:p>
      <text:p text:style-name="P1"/>
      <text:p text:style-name="P2">Remarque : pour trouver la lettre finale muette d’un participe passé, il faut le mettre au féminin :</text:p>
      <text:p text:style-name="P3">Exemple : un texte écrit/une lettre écrit<text:span text:style-name="T1">e</text:span></text:p>
      <text:p text:style-name="P1"/>
      <text:p text:style-name="P5">n°5 p 85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6">é</text:p>
          </table:table-cell>
          <table:table-cell table:style-name="Tableau1.A1" office:value-type="string">
            <text:p text:style-name="P6">i</text:p>
          </table:table-cell>
          <table:table-cell table:style-name="Tableau1.A1" office:value-type="string">
            <text:p text:style-name="P6">is</text:p>
          </table:table-cell>
          <table:table-cell table:style-name="Tableau1.A1" office:value-type="string">
            <text:p text:style-name="P6">u</text:p>
          </table:table-cell>
          <table:table-cell table:style-name="Tableau1.E1" office:value-type="string">
            <text:p text:style-name="P6">t</text:p>
          </table:table-cell>
        </table:table-row>
        <table:table-row>
          <table:table-cell table:style-name="Tableau1.A2" office:value-type="string">
            <text:p text:style-name="P7">Garder (gardé)</text:p>
            <text:p text:style-name="P7">saluer (salué)</text:p>
            <text:p text:style-name="P7">respirer (respiré)</text:p>
            <text:p text:style-name="P7">être (été)</text:p>
          </table:table-cell>
          <table:table-cell table:style-name="Tableau1.A2" office:value-type="string">
            <text:p text:style-name="P7">Choisir (choisi)</text:p>
          </table:table-cell>
          <table:table-cell table:style-name="Tableau1.A2" office:value-type="string">
            <text:p text:style-name="P7">Remettre (remis)</text:p>
            <text:p text:style-name="P7">entreprendre (entrepris)</text:p>
          </table:table-cell>
          <table:table-cell table:style-name="Tableau1.A2" office:value-type="string">
            <text:p text:style-name="P7">Retenir (retenu)</text:p>
            <text:p text:style-name="P7">disparaître (disparu)</text:p>
            <text:p text:style-name="P7"/>
          </table:table-cell>
          <table:table-cell table:style-name="Tableau1.E2" office:value-type="string">
            <text:p text:style-name="P7">Recouvrir (recouvert)</text:p>
            <text:p text:style-name="P7">dépeindre (dépeint)</text:p>
            <text:p text:style-name="P7">défaire (défait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7:50:44.860000000</meta:creation-date>
    <dc:date>2021-04-07T08:01:19.432000000</dc:date>
    <meta:editing-duration>PT24S</meta:editing-duration>
    <meta:editing-cycles>1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31" meta:word-count="86" meta:character-count="517" meta:non-whitespace-character-count="460"/>
  </office:meta>
</office:document-meta>
</file>