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826" officeooo:rsid="000d5110" officeooo:paragraph-rsid="000d5110"/>
    </style:style>
    <style:style style:name="P2" style:family="paragraph" style:parent-style-name="Standard">
      <style:text-properties fo:color="#007826" style:text-underline-style="solid" style:text-underline-width="auto" style:text-underline-color="font-color" fo:font-weight="bold" officeooo:rsid="000d5110" officeooo:paragraph-rsid="000d5110" style:font-weight-asian="bold" style:font-weight-complex="bold"/>
    </style:style>
    <style:style style:name="P3" style:family="paragraph" style:parent-style-name="Standard">
      <style:text-properties fo:color="#007826" fo:font-size="14pt" fo:font-weight="bold" officeooo:rsid="000d5110" officeooo:paragraph-rsid="000d511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7826" fo:font-size="16pt" style:text-underline-style="solid" style:text-underline-width="auto" style:text-underline-color="font-color" fo:font-weight="bold" officeooo:rsid="000d5110" officeooo:paragraph-rsid="000d511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826" fo:font-size="16pt" style:text-underline-style="solid" style:text-underline-width="auto" style:text-underline-color="font-color" fo:font-weight="normal" officeooo:rsid="000d5110" officeooo:paragraph-rsid="000d5110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7826" fo:font-size="14pt" fo:font-weight="bold" officeooo:paragraph-rsid="000d511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7826" fo:font-size="14pt" fo:font-weight="bold" officeooo:rsid="000d5110" officeooo:paragraph-rsid="000d5110" style:font-size-asian="14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Lucida Sans"/>
    </style:style>
    <style:style style:name="T3" style:family="text">
      <style:text-properties style:font-name="Liberation Serif" fo:font-size="14pt" fo:font-weight="normal" style:font-name-asian="SimSun" style:font-size-asian="14pt" style:font-weight-asian="normal" style:font-name-complex="Lucida Sans" style:font-size-complex="14pt" style:font-weight-complex="normal"/>
    </style:style>
    <style:style style:name="T4" style:family="text">
      <style:text-properties style:font-name="Liberation Serif" fo:font-size="14pt" style:font-name-asian="SimSun" style:font-size-asian="14pt" style:font-name-complex="Lucida Sans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rrections</text:span></text:p>
      <text:p text:style-name="P1"><text:span text:style-name="T1"/></text:p>
      <text:p text:style-name="P4"><text:span text:style-name="T1">Grammaire</text:span></text:p>
      <text:p text:style-name="P2"><text:span text:style-name="T1"/></text:p>
      <text:p text:style-name="P2"><text:span text:style-name="T1">n°6 p 49</text:span></text:p>
      <text:p text:style-name="P1"><text:span text:style-name="T1"/></text:p>
      <text:p text:style-name="P1"><text:span text:style-name="T1">me – Nicolas</text:span></text:p>
      <text:p text:style-name="P1"><text:span text:style-name="T1">Il – Agnan</text:span></text:p>
      <text:p text:style-name="P1"><text:span text:style-name="T1">m’ - Nicolas</text:span></text:p>
      <text:p text:style-name="P1"><text:span text:style-name="T1">Je – maman de Nicolas</text:span></text:p>
      <text:p text:style-name="P1"><text:span text:style-name="T1">vous – maman d’Agnan</text:span></text:p>
      <text:p text:style-name="P1"><text:span text:style-name="T1">le – Nicolas</text:span></text:p>
      <text:p text:style-name="P1"><text:span text:style-name="T1">j- maman de Nicolas</text:span></text:p>
      <text:p text:style-name="P1"><text:span text:style-name="T1">il – Nicolas</text:span></text:p>
      <text:p text:style-name="P1"><text:span text:style-name="T1">je – maman de Nicolas</text:span></text:p>
      <text:p text:style-name="P1"><text:span text:style-name="T1">le – Nicolas</text:span></text:p>
      <text:p text:style-name="P1"><text:span text:style-name="T1">elle - maman d’Agnan</text:span></text:p>
      <text:p text:style-name="P1"><text:span text:style-name="T1">nous – Agnan et Nicolas</text:span></text:p>
      <text:p text:style-name="P1"><text:span text:style-name="T1">nous – Agnan et Nicolas</text:span></text:p>
      <text:p text:style-name="P1"><text:span text:style-name="T2">nous – Agnan et Nicolas</text:span></text:p>
      <text:p text:style-name="P1"><text:span text:style-name="T2"/></text:p>
      <text:p text:style-name="P2"><text:span text:style-name="T2">n°8 p 49</text:span></text:p>
      <text:p text:style-name="P1"><text:span text:style-name="T2"/></text:p>
      <text:p text:style-name="P1"><text:span text:style-name="T2">on : pronom</text:span></text:p>
      <text:p text:style-name="P1"><text:span text:style-name="T2">l’ : déterminant</text:span></text:p>
      <text:p text:style-name="P1"><text:span text:style-name="T2">ancien : adjectif qualificatif</text:span></text:p>
      <text:p text:style-name="P1"><text:span text:style-name="T2">reptiles : nom commun</text:span></text:p>
      <text:p text:style-name="P1"><text:span text:style-name="T2">leurs : déterminant</text:span></text:p>
      <text:p text:style-name="P1"><text:span text:style-name="T2">des caractéristiques communes : Groupe Nominal </text:span></text:p>
      <text:p text:style-name="P1"><text:span text:style-name="T2"/></text:p>
      <text:p text:style-name="P4"><text:span text:style-name="T2">Opérations</text:span></text:p>
      <text:p text:style-name="P1"><text:span text:style-name="T2"/></text:p>
      <text:p text:style-name="P6">89 : 5 = ………….</text:p>
      <text:p text:style-name="P6">128 : 9 = …………...</text:p>
      <text:p text:style-name="P7"><text:span text:style-name="T2">456 : 3 = ………...</text:span></text:p>
      <text:p text:style-name="P3"><text:span text:style-name="T2"/></text:p>
      <text:p text:style-name="P3"><text:span text:style-name="T2"/></text:p>
      <text:p text:style-name="P3"><text:span text:style-name="T2">89 = ( 5 x 17 ) + 4</text:span></text:p>
      <text:p text:style-name="P3"><text:span text:style-name="T2"/></text:p>
      <text:p text:style-name="P3"><text:span text:style-name="T2">128 = ( 9 x14) + 2</text:span></text:p>
      <text:p text:style-name="P3"><text:span text:style-name="T2"/></text:p>
      <text:p text:style-name="P3"><text:span text:style-name="T2">456 = ( 3 x 152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03:54.151000000</meta:creation-date>
    <dc:date>2020-05-11T14:49:58.204000000</dc:date>
    <meta:editing-duration>PT1M36S</meta:editing-duration>
    <meta:editing-cycles>1</meta:editing-cycles>
    <meta:document-statistic meta:table-count="0" meta:image-count="0" meta:object-count="0" meta:page-count="1" meta:paragraph-count="31" meta:word-count="114" meta:character-count="531" meta:non-whitespace-character-count="436"/>
    <meta:generator>LibreOffice/5.2.4.2$Windows_x86 LibreOffice_project/3d5603e1122f0f102b62521720ab13a38a4e0eb0</meta:generator>
  </office:meta>
</office:document-meta>
</file>