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Comic Sans MS1" fo:font-size="14pt" fo:language="zxx" fo:country="none" style:text-underline-style="none" officeooo:rsid="000c99ce" officeooo:paragraph-rsid="000f2802" style:font-size-asian="14pt" style:language-asian="zxx" style:country-asian="none" style:font-name-complex="Comic Sans MS1" style:font-size-complex="14pt" style:language-complex="zxx" style:country-complex="non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WWNum2aa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 style:list-style-name="WWNum3a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text-properties style:font-name="Comic Sans MS1" fo:font-size="14pt" fo:language="zxx" fo:country="none" style:text-underline-style="none" officeooo:rsid="00656d87" officeooo:paragraph-rsid="001140f0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Comic Sans MS1" fo:font-size="14pt" fo:language="zxx" fo:country="none" officeooo:rsid="001bc416" officeooo:paragraph-rsid="0013b3a5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 style:list-style-name="L3">
      <style:text-properties style:font-name="Comic Sans MS1" fo:font-size="14pt" fo:language="zxx" fo:country="none" officeooo:rsid="001bc416" officeooo:paragraph-rsid="0013b3a5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 style:list-style-name="L2">
      <style:text-properties style:font-name="Comic Sans MS1" fo:font-size="14pt" fo:language="zxx" fo:country="none" officeooo:rsid="0012bbc7" officeooo:paragraph-rsid="0013b3a5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 style:list-style-name="L3">
      <style:text-properties style:font-name="Comic Sans MS1" fo:font-size="14pt" fo:language="zxx" fo:country="none" officeooo:rsid="000ff4ff" officeooo:paragraph-rsid="0013b3a5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text-properties style:font-name="Comic Sans MS1" fo:font-size="14pt" fo:language="zxx" fo:country="none" officeooo:rsid="00062e50" officeooo:paragraph-rsid="0013b3a5" style:font-size-asian="14pt" style:language-asian="zxx" style:country-asian="none" style:font-size-complex="14pt" style:language-complex="zxx" style:country-complex="none"/>
    </style:style>
    <style:style style:name="P13" style:family="paragraph" style:parent-style-name="Standard" style:list-style-name="L3">
      <style:text-properties style:font-name="Comic Sans MS1" fo:font-size="14pt" fo:language="zxx" fo:country="none" officeooo:paragraph-rsid="0013b3a5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text-properties style:font-name="Comic Sans MS1" fo:font-size="14pt" fo:language="zxx" fo:country="none" officeooo:paragraph-rsid="0013b3a5" style:font-size-asian="14pt" style:language-asian="zxx" style:country-asian="none" style:font-size-complex="14pt" style:language-complex="zxx" style:country-complex="none"/>
    </style:style>
    <style:style style:name="P15" style:family="paragraph" style:parent-style-name="Standard">
      <style:text-properties style:font-name="Comic Sans MS1" fo:font-size="14pt" fo:language="zxx" fo:country="none" style:text-underline-style="solid" style:text-underline-width="auto" style:text-underline-color="font-color" officeooo:paragraph-rsid="0013b3a5" style:font-size-asian="14pt" style:language-asian="zxx" style:country-asian="none" style:font-size-complex="14pt" style:language-complex="zxx" style:country-complex="none"/>
    </style:style>
    <style:style style:name="P16" style:family="paragraph" style:parent-style-name="Standard">
      <style:paragraph-properties fo:break-before="page"/>
      <style:text-properties style:font-name="Comic Sans MS1" fo:font-size="14pt" officeooo:paragraph-rsid="0013b3a5" style:font-size-asian="14pt" style:font-size-complex="14pt"/>
    </style:style>
    <style:style style:name="P17" style:family="paragraph" style:parent-style-name="Standard">
      <style:text-properties style:font-name="Comic Sans MS1" fo:font-size="14pt" officeooo:paragraph-rsid="0013b3a5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ff4ff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7" style:family="text">
      <style:text-properties fo:language="zxx" fo:country="none" style:text-underline-style="solid" style:text-underline-width="auto" style:text-underline-color="font-color" officeooo:rsid="0012bbc7" style:language-asian="zxx" style:country-asian="none" style:language-complex="zxx" style:country-complex="none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style:font-name="Comic Sans MS" fo:font-size="14pt" style:text-underline-style="none" style:font-size-asian="14pt" style:font-size-complex="14pt"/>
    </style:style>
    <style:style style:name="T12" style:family="text">
      <style:text-properties style:font-name="Comic Sans MS" style:text-underline-style="solid" style:text-underline-width="auto" style:text-underline-color="font-color"/>
    </style:style>
    <style:style style:name="T1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Comic Sans MS" style:text-underline-style="none"/>
    </style:style>
    <style:style style:name="T15" style:family="text">
      <style:text-properties style:font-name="Comic Sans MS" style:text-underline-style="none" fo:font-weight="bold" style:font-weight-asian="bold" style:font-weight-complex="bold"/>
    </style:style>
    <style:style style:name="T16" style:family="text">
      <style:text-properties officeooo:rsid="001a9abc"/>
    </style:style>
    <style:style style:name="T17" style:family="text">
      <style:text-properties officeooo:rsid="0012bbc7"/>
    </style:style>
    <style:style style:name="T18" style:family="text">
      <style:text-properties officeooo:rsid="000ff4f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Devoirs</text:span><text:span text:style-name="T5"> </text:span><text:span text:style-name="T4">:</text:span></text:p>
      <text:p text:style-name="P17"/>
      <text:p text:style-name="P17"><text:span text:style-name="T1">Pour </text:span><text:span text:style-name="T6">lundi </text:span><text:span text:style-name="T7">31</text:span><text:span text:style-name="T6">/01</text:span><text:span text:style-name="T8"> : </text:span></text:p>
      <text:list xml:id="list4113194651" text:style-name="L2">
        <text:list-item>
          <text:p text:style-name="P10"><text:span text:style-name="T1">Maths</text:span> : Apprendre la leçon "Comprendre et écrire une fraction" (carnet p .5). </text:p>
        </text:list-item>
      </text:list>
      <text:p text:style-name="P15"/>
      <text:p text:style-name="P17"><text:span text:style-name="T6">Pour mardi </text:span><text:span text:style-name="T7">01</text:span><text:span text:style-name="T6">/0</text:span><text:span text:style-name="T7">2</text:span><text:span text:style-name="T8"> : </text:span></text:p>
      <text:list xml:id="list3824872861" text:style-name="L3">
        <text:list-item>
          <text:p text:style-name="P13"><text:span text:style-name="T1">Lecture</text:span> : <text:span text:style-name="T16">Lire ou écouter lire "Scoubidou, la poupée qui sait tout" p.53 à 70 du livre et préparer une lecture à voix haute des pages 53 et 54.</text:span></text:p>
        </text:list-item>
        <text:list-item>
          <text:p text:style-name="P13"><text:span text:style-name="T3">Vocabul</text:span><text:span text:style-name="T1">aire</text:span> : <text:span text:style-name="T17">Apprendre ou revoir</text:span> la leçon "Le<text:span text:style-name="T18">s contraires</text:span>" (cahier bleu).</text:p>
        </text:list-item>
      </text:list>
      <text:p text:style-name="P14"/>
      <text:p text:style-name="P17"><text:span text:style-name="T6">Pour jeudi </text:span><text:span text:style-name="T7">03</text:span><text:span text:style-name="T6">/0</text:span><text:span text:style-name="T7">2</text:span><text:span text:style-name="T8"> : </text:span></text:p>
      <text:list xml:id="list123714303140268" text:continue-numbering="true" text:style-name="L3">
        <text:list-item>
          <text:p text:style-name="P11"><text:span text:style-name="T1">Vocabulaire</text:span> : Revoir ses mots outils.</text:p>
        </text:list-item>
        <text:list-item>
          <text:p text:style-name="P9"><text:span text:style-name="T1">Histoire</text:span> : Apprendre la leçon 10.</text:p>
        </text:list-item>
      </text:list>
      <text:p text:style-name="P12"/>
      <text:p text:style-name="P14"/>
      <text:p text:style-name="P17"><text:span text:style-name="T6">Pour </text:span><text:span text:style-name="T7">vendre</text:span><text:span text:style-name="T6">di </text:span><text:span text:style-name="T7">04</text:span><text:span text:style-name="T6">/0</text:span><text:span text:style-name="T7">2</text:span><text:span text:style-name="T8"> : </text:span></text:p>
      <text:list xml:id="list123715941729755" text:continue-numbering="true" text:style-name="L3">
        <text:list-item>
          <text:p text:style-name="P8"><text:span text:style-name="T12">Géographie</text:span><text:span text:style-name="T11"> : Apprendre la leçon 9.</text:span></text:p>
        </text:list-item>
      </text:list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4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fo:font-size="14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4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omic Sans MS" fo:font-family="'Comic Sans MS'" style:font-family-generic="roman" style:font-pitch="variable" fo:font-size="14pt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omic Sans MS" fo:font-family="'Comic Sans MS'" style:font-family-generic="roman" style:font-pitch="variable" fo:font-size="14pt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199cm" fo:margin-left="0.81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30S</meta:editing-duration>
    <meta:editing-cycles>13</meta:editing-cycles>
    <meta:generator>LibreOffice/7.2.0.4$Windows_X86_64 LibreOffice_project/9a9c6381e3f7a62afc1329bd359cc48accb6435b</meta:generator>
    <dc:date>2022-01-25T12:37:13.590000000</dc:date>
    <meta:document-statistic meta:table-count="0" meta:image-count="0" meta:object-count="0" meta:page-count="1" meta:paragraph-count="11" meta:word-count="95" meta:character-count="493" meta:non-whitespace-character-count="410"/>
  </office:meta>
</office:document-meta>
</file>