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800000206F6F4C8DD.png"/>
  <manifest:file-entry manifest:media-type="image/png" manifest:full-path="Pictures/10000000000002AC0000021CDCF2F2D7.png"/>
  <manifest:file-entry manifest:media-type="image/png" manifest:full-path="Pictures/10000000000002AD00000218E7A33B6F.png"/>
  <manifest:file-entry manifest:media-type="image/png" manifest:full-path="Pictures/10000000000002B00000020C415F90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15.584cm" svg:y="10.238cm" svg:width="13.12cm" svg:height="10.239cm" draw:z-index="3"><draw:image xlink:href="Pictures/10000000000002AD00000218E7A33B6F.png" xlink:type="simple" xlink:show="embed" xlink:actuate="onLoad"/></draw:frame><draw:frame draw:style-name="fr1" draw:name="images3" text:anchor-type="paragraph" svg:x="0.046cm" svg:y="10.262cm" svg:width="13.12cm" svg:height="10.239cm" draw:z-index="2"><draw:image xlink:href="Pictures/10000000000002AD00000218E7A33B6F.png" xlink:type="simple" xlink:show="embed" xlink:actuate="onLoad"/></draw:frame><draw:frame draw:style-name="fr1" draw:name="images2" text:anchor-type="paragraph" svg:x="15.104cm" svg:y="0.049cm" svg:width="13.6cm" svg:height="10.719cm" draw:z-index="1"><draw:image xlink:href="Pictures/10000000000002AC0000021CDCF2F2D7.png" xlink:type="simple" xlink:show="embed" xlink:actuate="onLoad"/></draw:frame><draw:frame draw:style-name="fr1" draw:name="images1" text:anchor-type="paragraph" svg:x="-0.002cm" svg:y="0cm" svg:width="13.6cm" svg:height="10.719cm" draw:z-index="0"><draw:image xlink:href="Pictures/10000000000002AC0000021CDCF2F2D7.png" xlink:type="simple" xlink:show="embed" xlink:actuate="onLoad"/></draw:frame></text:p>
      <text:p text:style-name="Standard"/>
      <text:p text:style-name="Standard"/>
      <text:p text:style-name="Standard"><draw:frame draw:style-name="fr1" draw:name="images5" text:anchor-type="paragraph" svg:x="-0.019cm" svg:y="0.12cm" svg:width="13.899cm" svg:height="10.53cm" draw:z-index="4"><draw:image xlink:href="Pictures/10000000000002B00000020C415F9099.png" xlink:type="simple" xlink:show="embed" xlink:actuate="onLoad"/></draw:frame><draw:frame draw:style-name="fr1" draw:name="images7" text:anchor-type="paragraph" svg:x="0.427cm" svg:y="10.261cm" svg:width="12.569cm" svg:height="9.77cm" draw:z-index="5"><draw:image xlink:href="Pictures/100000000000029800000206F6F4C8DD.png" xlink:type="simple" xlink:show="embed" xlink:actuate="onLoad"/></draw:frame><draw:frame draw:style-name="fr1" draw:name="images6" text:anchor-type="paragraph" svg:x="14.725cm" svg:y="0.023cm" svg:width="13.899cm" svg:height="10.53cm" draw:z-index="6"><draw:image xlink:href="Pictures/10000000000002B00000020C415F9099.png" xlink:type="simple" xlink:show="embed" xlink:actuate="onLoad"/></draw:frame><draw:frame draw:style-name="fr1" draw:name="images8" text:anchor-type="paragraph" svg:x="15.147cm" svg:y="10.261cm" svg:width="12.569cm" svg:height="9.77cm" draw:z-index="7"><draw:image xlink:href="Pictures/100000000000029800000206F6F4C8D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9-19T06:00:00.60</meta:creation-date>
    <meta:document-statistic meta:table-count="0" meta:image-count="8" meta:object-count="0" meta:page-count="2" meta:paragraph-count="0" meta:word-count="0" meta:character-count="0"/>
    <dc:date>2022-09-19T06:13:09.29</dc:date>
    <dc:creator>marianne gaillard</dc:creator>
    <meta:editing-duration>PT13M10S</meta:editing-duration>
    <meta:editing-cycles>1</meta:editing-cycles>
    <meta:generator>OpenOffice/4.1.11$Win32 OpenOffice.org_project/4111m1$Build-9808</meta:generator>
  </office:meta>
</office:document-meta>
</file>