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C20000020ECE2143C6.png"/>
  <manifest:file-entry manifest:media-type="image/png" manifest:full-path="Pictures/10000000000002AD0000021EE7202DC7.png"/>
  <manifest:file-entry manifest:media-type="image/png" manifest:full-path="Pictures/100000000000029900000209D387FFB8.png"/>
  <manifest:file-entry manifest:media-type="image/png" manifest:full-path="Pictures/10000000000002C30000020B79E79F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-0.238cm" svg:y="-1.289cm" svg:width="25.989cm" svg:height="20.29cm" draw:z-index="0"><draw:image xlink:href="Pictures/10000000000002AD0000021EE7202DC7.png" xlink:type="simple" xlink:show="embed" xlink:actuate="onLoad"/></draw:frame></text:p>
      <text:p text:style-name="Standard"><draw:frame draw:style-name="fr1" draw:name="images1" text:anchor-type="paragraph" svg:x="-0.288cm" svg:y="-0.446cm" svg:width="26.561cm" svg:height="18.309cm" draw:z-index="1"><draw:image xlink:href="Pictures/10000000000002C30000020B79E79F46.png" xlink:type="simple" xlink:show="embed" xlink:actuate="onLoad"/></draw:frame><text:soft-page-break/></text:p>
      <text:p text:style-name="Standard"><draw:frame draw:style-name="fr1" draw:name="images2" text:anchor-type="paragraph" svg:x="-0.288cm" svg:y="-0.885cm" svg:width="26.25cm" svg:height="18.791cm" draw:z-index="2"><draw:image xlink:href="Pictures/10000000000002C20000020ECE2143C6.png" xlink:type="simple" xlink:show="embed" xlink:actuate="onLoad"/></draw:frame><text:soft-page-break/></text:p>
      <text:p text:style-name="Standard"><draw:frame draw:style-name="fr1" draw:name="images4" text:anchor-type="paragraph" svg:x="0.489cm" svg:y="-0.806cm" svg:width="24.89cm" svg:height="19.061cm" draw:z-index="3"><draw:image xlink:href="Pictures/100000000000029900000209D387FFB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ne gaillard</meta:initial-creator>
    <meta:creation-date>2022-09-19T06:02:39.94</meta:creation-date>
    <meta:document-statistic meta:table-count="0" meta:image-count="4" meta:object-count="0" meta:page-count="4" meta:paragraph-count="0" meta:word-count="0" meta:character-count="0"/>
    <dc:date>2022-09-19T06:12:44.94</dc:date>
    <dc:creator>marianne gaillard</dc:creator>
    <meta:editing-duration>PT10M5S</meta:editing-duration>
    <meta:editing-cycles>1</meta:editing-cycles>
    <meta:generator>OpenOffice/4.1.11$Win32 OpenOffice.org_project/4111m1$Build-9808</meta:generator>
  </office:meta>
</office:document-meta>
</file>