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F00000276DF12F489.png"/>
  <manifest:file-entry manifest:media-type="image/png" manifest:full-path="Pictures/10000000000003580000027AE36CF2B6.png"/>
  <manifest:file-entry manifest:media-type="image/png" manifest:full-path="Pictures/100000000000034B000002844AFF4FA0.png"/>
  <manifest:file-entry manifest:media-type="image/png" manifest:full-path="Pictures/100000000000034600000276D2A34428.png"/>
  <manifest:file-entry manifest:media-type="image/png" manifest:full-path="Pictures/10000000000003410000026E556CFC35.png"/>
  <manifest:file-entry manifest:media-type="image/png" manifest:full-path="Pictures/10000000000003440000027068C78166.png"/>
  <manifest:file-entry manifest:media-type="image/png" manifest:full-path="Pictures/100000000000034900000278000FAF52.png"/>
  <manifest:file-entry manifest:media-type="image/png" manifest:full-path="Pictures/100000000000034B0000027948922985.png"/>
  <manifest:file-entry manifest:media-type="image/png" manifest:full-path="Pictures/10000000000003340000026833D0D599.png"/>
  <manifest:file-entry manifest:media-type="image/png" manifest:full-path="Pictures/10000000000003440000027CA36E021F.png"/>
  <manifest:file-entry manifest:media-type="image/png" manifest:full-path="Pictures/100000000000035C00000276D49A8F90.png"/>
  <manifest:file-entry manifest:media-type="image/png" manifest:full-path="Pictures/100000000000034900000277074086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788cm" svg:y="9.299cm" svg:width="14cm" svg:height="10.479cm" draw:z-index="2">
        <draw:image xlink:href="Pictures/100000000000034B0000027948922985.png" xlink:type="simple" xlink:show="embed" xlink:actuate="onLoad"/>
      </draw:frame>
      <draw:frame draw:style-name="fr1" draw:name="images2" text:anchor-type="page" text:anchor-page-number="1" svg:x="14.975cm" svg:y="9.229cm" svg:width="14cm" svg:height="10.479cm" draw:z-index="1">
        <draw:image xlink:href="Pictures/100000000000034B0000027948922985.png" xlink:type="simple" xlink:show="embed" xlink:actuate="onLoad"/>
      </draw:frame>
      <draw:frame draw:style-name="fr1" draw:name="images3" text:anchor-type="page" text:anchor-page-number="1" svg:x="2.281cm" svg:y="0.663cm" svg:width="11.25cm" svg:height="8.41cm" draw:z-index="3">
        <draw:image xlink:href="Pictures/100000000000034900000277074086A9.png" xlink:type="simple" xlink:show="embed" xlink:actuate="onLoad"/>
      </draw:frame>
      <draw:frame draw:style-name="fr1" draw:name="images4" text:anchor-type="page" text:anchor-page-number="1" svg:x="16.304cm" svg:y="0.531cm" svg:width="11.25cm" svg:height="8.41cm" draw:z-index="0">
        <draw:image xlink:href="Pictures/100000000000034900000277074086A9.png" xlink:type="simple" xlink:show="embed" xlink:actuate="onLoad"/>
      </draw:frame>
      <draw:frame draw:style-name="fr1" draw:name="images5" text:anchor-type="page" text:anchor-page-number="2" svg:x="0.609cm" svg:y="9.495cm" svg:width="14cm" svg:height="10.64cm" draw:z-index="7">
        <draw:image xlink:href="Pictures/100000000000034B000002844AFF4FA0.png" xlink:type="simple" xlink:show="embed" xlink:actuate="onLoad"/>
      </draw:frame>
      <draw:frame draw:style-name="fr1" draw:name="images6" text:anchor-type="page" text:anchor-page-number="2" svg:x="15.095cm" svg:y="9.529cm" svg:width="14cm" svg:height="10.64cm" draw:z-index="6">
        <draw:image xlink:href="Pictures/100000000000034B000002844AFF4FA0.png" xlink:type="simple" xlink:show="embed" xlink:actuate="onLoad"/>
      </draw:frame>
      <draw:frame draw:style-name="fr1" draw:name="images7" text:anchor-type="page" text:anchor-page-number="2" svg:x="2.739cm" svg:y="1.226cm" svg:width="10.07cm" svg:height="7.53cm" draw:z-index="5">
        <draw:image xlink:href="Pictures/100000000000034600000276D2A34428.png" xlink:type="simple" xlink:show="embed" xlink:actuate="onLoad"/>
      </draw:frame>
      <draw:frame draw:style-name="fr1" draw:name="images8" text:anchor-type="page" text:anchor-page-number="2" svg:x="16.762cm" svg:y="1.423cm" svg:width="10.07cm" svg:height="7.53cm" draw:z-index="4">
        <draw:image xlink:href="Pictures/100000000000034600000276D2A34428.png" xlink:type="simple" xlink:show="embed" xlink:actuate="onLoad"/>
      </draw:frame>
      <draw:frame draw:style-name="fr1" draw:name="images9" text:anchor-type="page" text:anchor-page-number="3" svg:x="14.88cm" svg:y="11.85cm" svg:width="14.011cm" svg:height="10.261cm" draw:z-index="12">
        <draw:image xlink:href="Pictures/100000000000034F00000276DF12F489.png" xlink:type="simple" xlink:show="embed" xlink:actuate="onLoad"/>
      </draw:frame>
      <draw:frame draw:style-name="fr1" draw:name="images10" text:anchor-type="page" text:anchor-page-number="3" svg:x="0.669cm" svg:y="10.375cm" svg:width="14.011cm" svg:height="10.261cm" draw:z-index="13">
        <draw:image xlink:href="Pictures/100000000000034F00000276DF12F489.png" xlink:type="simple" xlink:show="embed" xlink:actuate="onLoad"/>
      </draw:frame>
      <draw:frame draw:style-name="fr1" draw:name="images11" text:anchor-type="page" text:anchor-page-number="3" svg:x="16.538cm" svg:y="2.993cm" svg:width="10.051cm" svg:height="7.32cm" draw:z-index="14">
        <draw:image xlink:href="Pictures/100000000000035C00000276D49A8F90.png" xlink:type="simple" xlink:show="embed" xlink:actuate="onLoad"/>
      </draw:frame>
      <draw:frame draw:style-name="fr1" draw:name="images12" text:anchor-type="page" text:anchor-page-number="3" svg:x="2.912cm" svg:y="2.933cm" svg:width="10.051cm" svg:height="7.32cm" draw:z-index="15">
        <draw:image xlink:href="Pictures/100000000000035C00000276D49A8F90.png" xlink:type="simple" xlink:show="embed" xlink:actuate="onLoad"/>
      </draw:frame>
      <draw:frame draw:style-name="fr1" draw:name="images13" text:anchor-type="page" text:anchor-page-number="4" svg:x="0.635cm" svg:y="9.483cm" svg:width="14.019cm" svg:height="10.58cm" draw:z-index="10">
        <draw:image xlink:href="Pictures/10000000000003440000027CA36E021F.png" xlink:type="simple" xlink:show="embed" xlink:actuate="onLoad"/>
      </draw:frame>
      <draw:frame draw:style-name="fr1" draw:name="images14" text:anchor-type="page" text:anchor-page-number="4" svg:x="14.885cm" svg:y="9.594cm" svg:width="14.019cm" svg:height="10.58cm" draw:z-index="9">
        <draw:image xlink:href="Pictures/10000000000003440000027CA36E021F.png" xlink:type="simple" xlink:show="embed" xlink:actuate="onLoad"/>
      </draw:frame>
      <draw:frame draw:style-name="fr1" draw:name="images15" text:anchor-type="page" text:anchor-page-number="4" svg:x="2.575cm" svg:y="0.852cm" svg:width="9.999cm" svg:height="7.47cm" draw:z-index="11">
        <draw:image xlink:href="Pictures/10000000000003340000026833D0D599.png" xlink:type="simple" xlink:show="embed" xlink:actuate="onLoad"/>
      </draw:frame>
      <draw:frame draw:style-name="fr1" draw:name="images16" text:anchor-type="page" text:anchor-page-number="4" svg:x="17.39cm" svg:y="1.205cm" svg:width="9.999cm" svg:height="7.47cm" draw:z-index="8">
        <draw:image xlink:href="Pictures/10000000000003340000026833D0D599.png" xlink:type="simple" xlink:show="embed" xlink:actuate="onLoad"/>
      </draw:frame>
      <draw:frame draw:style-name="fr1" draw:name="images17" text:anchor-type="page" text:anchor-page-number="5" svg:x="0.893cm" svg:y="9.62cm" svg:width="13.951cm" svg:height="10.449cm" draw:z-index="16">
        <draw:image xlink:href="Pictures/100000000000034900000278000FAF52.png" xlink:type="simple" xlink:show="embed" xlink:actuate="onLoad"/>
      </draw:frame>
      <draw:frame draw:style-name="fr2" draw:name="images18" text:anchor-type="page" text:anchor-page-number="5" svg:x="15.081cm" svg:y="9.553cm" svg:width="13.951cm" svg:height="10.449cm" draw:z-index="17">
        <draw:image xlink:href="Pictures/100000000000034900000278000FAF52.png" xlink:type="simple" xlink:show="embed" xlink:actuate="onLoad"/>
      </draw:frame>
      <draw:frame draw:style-name="fr1" draw:name="images19" text:anchor-type="page" text:anchor-page-number="5" svg:x="3.293cm" svg:y="1.431cm" svg:width="10.021cm" svg:height="7.4cm" draw:z-index="18">
        <draw:image xlink:href="Pictures/10000000000003440000027068C78166.png" xlink:type="simple" xlink:show="embed" xlink:actuate="onLoad"/>
      </draw:frame>
      <draw:frame draw:style-name="fr2" draw:name="images20" text:anchor-type="page" text:anchor-page-number="5" svg:x="16.72cm" svg:y="1.233cm" svg:width="10.021cm" svg:height="7.4cm" draw:z-index="19">
        <draw:image xlink:href="Pictures/10000000000003440000027068C78166.png" xlink:type="simple" xlink:show="embed" xlink:actuate="onLoad"/>
      </draw:frame>
      <draw:frame draw:style-name="fr1" draw:name="images21" text:anchor-type="page" text:anchor-page-number="6" svg:x="0.684cm" svg:y="9.433cm" svg:width="14.041cm" svg:height="10.44cm" draw:z-index="21">
        <draw:image xlink:href="Pictures/10000000000003410000026E556CFC35.png" xlink:type="simple" xlink:show="embed" xlink:actuate="onLoad"/>
      </draw:frame>
      <draw:frame draw:style-name="fr1" draw:name="images22" text:anchor-type="page" text:anchor-page-number="6" svg:x="15.072cm" svg:y="9.618cm" svg:width="14.041cm" svg:height="10.44cm" draw:z-index="22">
        <draw:image xlink:href="Pictures/10000000000003410000026E556CFC35.png" xlink:type="simple" xlink:show="embed" xlink:actuate="onLoad"/>
      </draw:frame>
      <draw:frame draw:style-name="fr1" draw:name="images23" text:anchor-type="page" text:anchor-page-number="6" svg:x="2.385cm" svg:y="0.836cm" svg:width="10.051cm" svg:height="7.37cm" draw:z-index="20">
        <draw:image xlink:href="Pictures/10000000000003580000027AE36CF2B6.png" xlink:type="simple" xlink:show="embed" xlink:actuate="onLoad"/>
      </draw:frame>
      <draw:frame draw:style-name="fr2" draw:name="images24" text:anchor-type="page" text:anchor-page-number="6" svg:x="17.069cm" svg:y="0.903cm" svg:width="10.051cm" svg:height="7.37cm" draw:z-index="23">
        <draw:image xlink:href="Pictures/10000000000003580000027AE36CF2B6.png" xlink:type="simple" xlink:show="embed" xlink:actuate="onLoad"/>
      </draw:fram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gaillard</meta:initial-creator>
    <meta:creation-date>2022-09-12T06:24:30.93</meta:creation-date>
    <dc:date>2022-09-12T06:49:53.53</dc:date>
    <dc:creator>marianne gaillard</dc:creator>
    <meta:editing-duration>PT10M3S</meta:editing-duration>
    <meta:editing-cycles>1</meta:editing-cycles>
    <meta:generator>OpenOffice/4.1.11$Win32 OpenOffice.org_project/4111m1$Build-9808</meta:generator>
    <meta:document-statistic meta:table-count="0" meta:image-count="24" meta:object-count="0" meta:page-count="7" meta:paragraph-count="0" meta:word-count="0" meta:character-count="0"/>
  </office:meta>
</office:document-meta>
</file>