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5.187cm"/>
    </style:style>
    <style:style style:name="Tableau2.B" style:family="table-column">
      <style:table-column-properties style:column-width="1.8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715cm"/>
    </style:style>
    <style:style style:name="Tableau1.D" style:family="table-column">
      <style:table-column-properties style:column-width="5.2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cc00" fo:font-size="14pt" fo:font-weight="bold" officeooo:rsid="00128619" officeooo:paragraph-rsid="00128619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cc00" fo:font-size="14pt" officeooo:rsid="00128619" officeooo:paragraph-rsid="00128619" style:font-size-asian="14pt" style:font-size-complex="14pt"/>
    </style:style>
    <style:style style:name="P3" style:family="paragraph" style:parent-style-name="Standard">
      <style:text-properties fo:color="#00cc00" fo:font-size="14pt" officeooo:paragraph-rsid="00128619" style:font-size-asian="14pt" style:font-size-complex="14pt"/>
    </style:style>
    <style:style style:name="P4" style:family="paragraph" style:parent-style-name="Standard">
      <style:text-properties fo:color="#00cc00" fo:font-size="14pt" style:text-underline-style="solid" style:text-underline-width="auto" style:text-underline-color="font-color" fo:font-weight="bold" officeooo:rsid="00128619" officeooo:paragraph-rsid="00128619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00" fo:font-size="14pt" style:text-underline-style="solid" style:text-underline-width="auto" style:text-underline-color="font-color" fo:font-weight="bold" officeooo:paragraph-rsid="0012861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cc00" fo:font-size="14pt" officeooo:rsid="00128619" officeooo:paragraph-rsid="0012861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cc00" fo:font-size="14pt" style:font-size-asian="14pt" style:font-size-complex="14pt"/>
    </style:style>
    <style:style style:name="P8" style:family="paragraph" style:parent-style-name="Table_20_Contents">
      <style:text-properties fo:color="#00cc00" fo:font-size="14pt" officeooo:rsid="001435f2" officeooo:paragraph-rsid="001435f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cc00" fo:font-size="14pt" fo:font-style="italic" fo:font-weight="bold" officeooo:rsid="00128619" officeooo:paragraph-rsid="00128619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cc00" fo:font-size="18pt" fo:font-weight="bold" officeooo:rsid="00128619" officeooo:paragraph-rsid="00128619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435f2"/>
    </style:style>
    <style:style style:name="T4" style:family="text">
      <style:text-properties officeooo:rsid="001523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Conjugaison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2">Compétences</text:span> : Conjuguer les verbes des 3 groupes à l’imparfai<text:span text:style-name="T3">t</text:span>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1"/>
      <text:p text:style-name="P2"/>
      <text:p text:style-name="P4">1 - Surligne uniquement les verbes conjugués à l’imparfait de l’indicatif. </text:p>
      <text:p text:style-name="P4"/>
      <text:p text:style-name="P2"><text:s/>nous allons <text:tab/><text:tab/><text:span text:style-name="T1">il jouait </text:span><text:tab/><text:tab/>vous portâtes<text:tab/><text:span text:style-name="T1"> ils comprenaien</text:span>t <text:tab/></text:p>
      <text:p text:style-name="P2"><text:tab/></text:p>
      <text:p text:style-name="P2"><text:span text:style-name="T1">tu changeais </text:span><text:tab/>je mangerai<text:tab/><text:tab/> elle balaye <text:tab/><text:tab/><text:span text:style-name="T1">on buvait </text:span></text:p>
      <text:p text:style-name="P2"/>
      <text:p text:style-name="P2">nous crions<text:tab/><text:tab/><text:span text:style-name="T1">vous nettoyiez</text:span><text:tab/>ils iront <text:tab/><text:tab/><text:span text:style-name="T1">tu avais</text:span></text:p>
      <text:p text:style-name="P2"/>
      <text:p text:style-name="P2"/>
      <text:p text:style-name="P4">2/ Conjugue les verbes suivants à l’imparfait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lancer</text:p>
          </table:table-cell>
          <table:table-cell table:style-name="Tableau1.A1" office:value-type="string">
            <text:p text:style-name="P10">grandir</text:p>
          </table:table-cell>
          <table:table-cell table:style-name="Tableau1.D1" office:value-type="string">
            <text:p text:style-name="P10">faire</text:p>
          </table:table-cell>
        </table:table-row>
        <table:table-row>
          <table:table-cell table:style-name="Tableau1.A2" office:value-type="string">
            <text:p text:style-name="P9">je</text:p>
          </table:table-cell>
          <table:table-cell table:style-name="Tableau1.A2" office:value-type="string">
            <text:p text:style-name="P8">lançais</text:p>
          </table:table-cell>
          <table:table-cell table:style-name="Tableau1.A2" office:value-type="string">
            <text:p text:style-name="P8">grandissais</text:p>
          </table:table-cell>
          <table:table-cell table:style-name="Tableau1.D2" office:value-type="string">
            <text:p text:style-name="P8">faisais</text:p>
          </table:table-cell>
        </table:table-row>
        <table:table-row>
          <table:table-cell table:style-name="Tableau1.A2" office:value-type="string">
            <text:p text:style-name="P9">tu</text:p>
          </table:table-cell>
          <table:table-cell table:style-name="Tableau1.A2" office:value-type="string">
            <text:p text:style-name="P8">lançais</text:p>
          </table:table-cell>
          <table:table-cell table:style-name="Tableau1.A2" office:value-type="string">
            <text:p text:style-name="P8">grandissais</text:p>
          </table:table-cell>
          <table:table-cell table:style-name="Tableau1.D2" office:value-type="string">
            <text:p text:style-name="P8">faisais</text:p>
          </table:table-cell>
        </table:table-row>
        <table:table-row>
          <table:table-cell table:style-name="Tableau1.A2" office:value-type="string">
            <text:p text:style-name="P9">elle</text:p>
          </table:table-cell>
          <table:table-cell table:style-name="Tableau1.A2" office:value-type="string">
            <text:p text:style-name="P8">lançait</text:p>
          </table:table-cell>
          <table:table-cell table:style-name="Tableau1.A2" office:value-type="string">
            <text:p text:style-name="P8">grandissai<text:span text:style-name="T4">t</text:span></text:p>
          </table:table-cell>
          <table:table-cell table:style-name="Tableau1.D2" office:value-type="string">
            <text:p text:style-name="P8">faisait</text:p>
          </table:table-cell>
        </table:table-row>
        <table:table-row>
          <table:table-cell table:style-name="Tableau1.A2" office:value-type="string">
            <text:p text:style-name="P9">nous</text:p>
          </table:table-cell>
          <table:table-cell table:style-name="Tableau1.A2" office:value-type="string">
            <text:p text:style-name="P8">lancions</text:p>
          </table:table-cell>
          <table:table-cell table:style-name="Tableau1.A2" office:value-type="string">
            <text:p text:style-name="P8">grandissions</text:p>
          </table:table-cell>
          <table:table-cell table:style-name="Tableau1.D2" office:value-type="string">
            <text:p text:style-name="P8">faisions</text:p>
          </table:table-cell>
        </table:table-row>
        <table:table-row>
          <table:table-cell table:style-name="Tableau1.A2" office:value-type="string">
            <text:p text:style-name="P9">vous</text:p>
          </table:table-cell>
          <table:table-cell table:style-name="Tableau1.A2" office:value-type="string">
            <text:p text:style-name="P8">lanciez</text:p>
          </table:table-cell>
          <table:table-cell table:style-name="Tableau1.A2" office:value-type="string">
            <text:p text:style-name="P8">grandissiez</text:p>
          </table:table-cell>
          <table:table-cell table:style-name="Tableau1.D2" office:value-type="string">
            <text:p text:style-name="P8">faisiez</text:p>
          </table:table-cell>
        </table:table-row>
        <table:table-row>
          <table:table-cell table:style-name="Tableau1.A2" office:value-type="string">
            <text:p text:style-name="P9">ils</text:p>
          </table:table-cell>
          <table:table-cell table:style-name="Tableau1.A2" office:value-type="string">
            <text:p text:style-name="P8">lançaient</text:p>
          </table:table-cell>
          <table:table-cell table:style-name="Tableau1.A2" office:value-type="string">
            <text:p text:style-name="P8">grandissaient</text:p>
          </table:table-cell>
          <table:table-cell table:style-name="Tableau1.D2" office:value-type="string">
            <text:p text:style-name="P8">faisaient</text:p>
          </table:table-cell>
        </table:table-row>
      </table:table>
      <text:p text:style-name="P2"/>
      <text:p text:style-name="P5"/>
      <text:p text:style-name="P4">3/ Conjugue les verbes à l’imparfait.</text:p>
      <text:p text:style-name="P3"/>
      <text:p text:style-name="P3">a) J’ (être) .....................<text:span text:style-name="T3">étais</text:span>......... content de te voir. </text:p>
      <text:p text:style-name="P3"/>
      <text:p text:style-name="P3">b) Vous (boire) ............<text:span text:style-name="T3">buviez</text:span>.................... une limonade. </text:p>
      <text:p text:style-name="P3"/>
      <text:p text:style-name="P3">c) Tu (voir) ...............<text:span text:style-name="T3">voyais</text:span>................. ton frère jouer.</text:p>
      <text:p text:style-name="P3"/>
      <text:p text:style-name="P3">d) Natacha (dire) ............<text:span text:style-name="T3">disait</text:span>.................... n’importe quoi.</text:p>
      <text:p text:style-name="P3"/>
      <text:p text:style-name="P3">e) Nous (avoir) ............<text:span text:style-name="T3">avions</text:span>.................... quatre chats. </text:p>
      <text:p text:style-name="P3"/>
      <text:p text:style-name="P3">f) Ils (venir) ............<text:span text:style-name="T3">venaient</text:span>.................... souvent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17:03.619000000</meta:creation-date>
    <dc:date>2020-04-02T10:02:47.171000000</dc:date>
    <meta:editing-duration>PT16H31M18S</meta:editing-duration>
    <meta:editing-cycles>3</meta:editing-cycles>
    <meta:generator>LibreOffice/5.2.4.2$Windows_x86 LibreOffice_project/3d5603e1122f0f102b62521720ab13a38a4e0eb0</meta:generator>
    <meta:document-statistic meta:table-count="2" meta:image-count="0" meta:object-count="0" meta:page-count="1" meta:paragraph-count="42" meta:word-count="125" meta:character-count="1011" meta:non-whitespace-character-count="904"/>
  </office:meta>
</office:document-meta>
</file>