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la" svg:font-family="Aril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899cm" table:align="left"/>
    </style:style>
    <style:style style:name="Tableau1.A" style:family="table-column">
      <style:table-column-properties style:column-width="12.106cm"/>
    </style:style>
    <style:style style:name="Tableau1.B" style:family="table-column">
      <style:table-column-properties style:column-width="0.79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0.61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2409*"/>
    </style:style>
    <style:style style:name="Tableau2.B" style:family="table-column">
      <style:table-column-properties style:column-width="4.549cm" style:rel-column-width="2579*"/>
    </style:style>
    <style:style style:name="Tableau2.C" style:family="table-column">
      <style:table-column-properties style:column-width="3.951cm" style:rel-column-width="2240*"/>
    </style:style>
    <style:style style:name="Tableau2.D" style:family="table-column">
      <style:table-column-properties style:column-width="4.251cm" style:rel-column-width="241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094b09" officeooo:paragraph-rsid="00094b09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Arial" officeooo:rsid="00094b09" officeooo:paragraph-rsid="00094b09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094b09" officeooo:paragraph-rsid="00094b09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0b0f4b" officeooo:paragraph-rsid="000b0f4b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officeooo:rsid="00094b09" officeooo:paragraph-rsid="00094b09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officeooo:rsid="00094b09" officeooo:paragraph-rsid="00094b09" style:font-size-asian="14pt" style:font-size-complex="14pt"/>
    </style:style>
    <style:style style:name="P7" style:family="paragraph" style:parent-style-name="Standard">
      <style:text-properties style:font-name="Arial" fo:font-size="14pt" officeooo:rsid="000b0f4b" officeooo:paragraph-rsid="000b0f4b" style:font-size-asian="14pt" style:font-size-complex="14pt"/>
    </style:style>
    <style:style style:name="P8" style:family="paragraph" style:parent-style-name="Standard">
      <style:text-properties style:font-name="Arial" officeooo:rsid="000b0f4b" officeooo:paragraph-rsid="000b0f4b"/>
    </style:style>
    <style:style style:name="P9" style:family="paragraph" style:parent-style-name="Table_20_Contents">
      <style:text-properties style:font-name="Arial" fo:font-style="italic" style:font-style-asian="italic" style:font-style-complex="italic"/>
    </style:style>
    <style:style style:name="P10" style:family="paragraph" style:parent-style-name="Table_20_Contents">
      <style:text-properties style:font-name="Arial" fo:font-style="italic" officeooo:rsid="00094b09" officeooo:paragraph-rsid="00094b09" style:font-style-asian="italic" style:font-style-complex="italic"/>
    </style:style>
    <style:style style:name="T1" style:family="text">
      <style:text-properties officeooo:rsid="000b0f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valuation Conjugaison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Reconnaître un verbe conjugué au passé composé</text:p>
          </table:table-cell>
          <table:table-cell table:style-name="Tableau1.B1" office:value-type="string"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10">Connaître le participe passé le verbe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0">Conjuguer un verbe au passé composé avec l’auxiliaire avoir</text:p>
          </table:table-cell>
          <table:table-cell table:style-name="Tableau1.B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0">Conjuguer un verbe au passé composé avec l’auxiliaire <text:span text:style-name="T1">êt</text:span>re</text:p>
          </table:table-cell>
          <table:table-cell table:style-name="Tableau1.B2" office:value-type="string">
            <text:p text:style-name="P9"/>
          </table:table-cell>
        </table:table-row>
      </table:table>
      <text:p text:style-name="P2"/>
      <text:p text:style-name="P3">1/ Colorie les verbes conjugués au passé composé: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6">Je chantais</text:p>
          </table:table-cell>
          <table:table-cell table:style-name="Tableau2.A1" office:value-type="string">
            <text:p text:style-name="P6">Nous avons pensé</text:p>
          </table:table-cell>
          <table:table-cell table:style-name="Tableau2.A1" office:value-type="string">
            <text:p text:style-name="P6">J’ai vu</text:p>
          </table:table-cell>
          <table:table-cell table:style-name="Tableau2.D1" office:value-type="string">
            <text:p text:style-name="P6"><text:s/>Tu verras</text:p>
          </table:table-cell>
        </table:table-row>
        <table:table-row>
          <table:table-cell table:style-name="Tableau2.A2" office:value-type="string">
            <text:p text:style-name="P6">Vous avez</text:p>
          </table:table-cell>
          <table:table-cell table:style-name="Tableau2.A2" office:value-type="string">
            <text:p text:style-name="P6"><text:s/>Vous êtes venus</text:p>
          </table:table-cell>
          <table:table-cell table:style-name="Tableau2.A2" office:value-type="string">
            <text:p text:style-name="P6"><text:s/>Tu dessineras </text:p>
          </table:table-cell>
          <table:table-cell table:style-name="Tableau2.D2" office:value-type="string">
            <text:p text:style-name="P6">Ils ont pris</text:p>
          </table:table-cell>
        </table:table-row>
        <table:table-row>
          <table:table-cell table:style-name="Tableau2.A2" office:value-type="string">
            <text:p text:style-name="P6">Elles ont vu</text:p>
          </table:table-cell>
          <table:table-cell table:style-name="Tableau2.A2" office:value-type="string">
            <text:p text:style-name="P6"><text:s/>Elles sont allées</text:p>
          </table:table-cell>
          <table:table-cell table:style-name="Tableau2.A2" office:value-type="string">
            <text:p text:style-name="P6"><text:s/>Ils sont</text:p>
          </table:table-cell>
          <table:table-cell table:style-name="Tableau2.D2" office:value-type="string">
            <text:p text:style-name="P6"><text:s/>Nous rigolions</text:p>
          </table:table-cell>
        </table:table-row>
      </table:table>
      <text:p text:style-name="P6"/>
      <text:p text:style-name="P3">2/ Ecris le participe passé des verbes :</text:p>
      <text:p text:style-name="P5"/>
      <text:p text:style-name="P5">manger ………………….<text:tab/><text:span text:style-name="T1">d</text:span>emander …………………..<text:tab/> <text:s/><text:span text:style-name="T1">finir</text:span>……………..</text:p>
      <text:p text:style-name="P5">prendre …………………..<text:tab/>faire……………………..<text:tab/>mordre…………..</text:p>
      <text:p text:style-name="P5">pouvoir…………………..<text:tab/>avoir…………………….<text:tab/>aller…………….</text:p>
      <text:p text:style-name="P5">Être……………………..<text:tab/>dire…………………….<text:tab/><text:tab/><text:span text:style-name="T1">g</text:span>randir………….</text:p>
      <text:p text:style-name="P5"/>
      <text:p text:style-name="P3">3/ Conjugue au passé composé en utilisant l’auxiliaire avoir :</text:p>
      <text:p text:style-name="P5"/>
      <text:p text:style-name="P7">- Les élèves (dire) ………………………….. la vérité.</text:p>
      <text:p text:style-name="P7">- Il (être) ...................................................... malade.</text:p>
      <text:p text:style-name="P7">- Les chiens (mordre) ................................................... le chat de la voisine.</text:p>
      <text:p text:style-name="P7">- J’(avoir) .....................................................de la chance.</text:p>
      <text:p text:style-name="P7">- Tu (chercher)……………….…….. tes clefs.</text:p>
      <text:p text:style-name="P7"/>
      <text:p text:style-name="P4">4/ Conjugue au passé composé en utilisant l’auxiliaire être. Attention aux accords !</text:p>
      <text:p text:style-name="P7"/>
      <text:p text:style-name="P7">- Les filles (partir).................................................en vacances</text:p>
      <text:p text:style-name="P7">- Nous (aller) ...................................................... à la patinoire.</text:p>
      <text:p text:style-name="P7">- Les enfants (rentrer) ……………………………… à l’école</text:p>
      <text:p text:style-name="P7">- Léa (perdre) ………………………………… dans la ville.</text:p>
      <text:p text:style-name="P7">- Tom (venir) …………………………. me voir.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la" svg:font-family="Aril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09:24:10.282000000</meta:creation-date>
    <dc:date>2020-05-24T09:44:02.714000000</dc:date>
    <meta:editing-duration>PT9M42S</meta:editing-duration>
    <meta:editing-cycles>1</meta:editing-cycles>
    <meta:document-statistic meta:table-count="2" meta:image-count="0" meta:object-count="0" meta:page-count="1" meta:paragraph-count="35" meta:word-count="180" meta:character-count="1404" meta:non-whitespace-character-count="1249"/>
    <meta:generator>LibreOffice/5.2.4.2$Windows_x86 LibreOffice_project/3d5603e1122f0f102b62521720ab13a38a4e0eb0</meta:generator>
  </office:meta>
</office:document-meta>
</file>