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715cm"/>
    </style:style>
    <style:style style:name="Tableau1.D" style:family="table-column">
      <style:table-column-properties style:column-width="5.2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5.187cm"/>
    </style:style>
    <style:style style:name="Tableau2.B" style:family="table-column">
      <style:table-column-properties style:column-width="1.8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128619" officeooo:paragraph-rsid="00128619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italic" fo:font-weight="bold" officeooo:rsid="00128619" officeooo:paragraph-rsid="00128619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officeooo:rsid="00128619" officeooo:paragraph-rsid="00128619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officeooo:rsid="00128619" officeooo:paragraph-rsid="00128619" style:font-size-asian="14pt" style:font-size-complex="14pt"/>
    </style:style>
    <style:style style:name="P7" style:family="paragraph" style:parent-style-name="Standard">
      <style:text-properties fo:font-size="14pt" officeooo:paragraph-rsid="0012861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28619" officeooo:paragraph-rsid="0012861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28619" officeooo:paragraph-rsid="0012861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paragraph-rsid="00128619" style:font-size-asian="14pt" style:font-weight-asian="bold" style:font-size-complex="14pt" style:font-weight-complex="bold"/>
    </style:style>
    <style:style style:name="T1" style:family="text">
      <style:text-properties officeooo:rsid="001286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valuation Conjugaison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3">Compétences</text:span> : Conjuguer les verbes des 3 groupes à l’imparfai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8"/>
      <text:p text:style-name="P6"/>
      <text:p text:style-name="P9">1 - Surligne uniquement les verbes conjugués à l’imparfait de l’indicatif. </text:p>
      <text:p text:style-name="P9"/>
      <text:p text:style-name="P6"><text:s/>nous allons <text:tab/><text:tab/>il jouait <text:tab/><text:tab/>vous portâtes<text:tab/> ils comprenaient <text:tab/></text:p>
      <text:p text:style-name="P6"><text:tab/></text:p>
      <text:p text:style-name="P6">tu changeais <text:tab/>je mangerai<text:tab/><text:tab/> elle balaye <text:tab/><text:tab/>on buvait </text:p>
      <text:p text:style-name="P6"/>
      <text:p text:style-name="P6">nous crions<text:tab/><text:tab/>vous nettoyiez<text:tab/>ils iront <text:tab/><text:tab/>tu avais</text:p>
      <text:p text:style-name="P6"/>
      <text:p text:style-name="P6"/>
      <text:p text:style-name="P9">2/ Conjugue les verbes suivants à l’imparfait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lancer</text:p>
          </table:table-cell>
          <table:table-cell table:style-name="Tableau1.A1" office:value-type="string">
            <text:p text:style-name="P5">grandir</text:p>
          </table:table-cell>
          <table:table-cell table:style-name="Tableau1.D1" office:value-type="string">
            <text:p text:style-name="P5">faire</text:p>
          </table:table-cell>
        </table:table-row>
        <table:table-row>
          <table:table-cell table:style-name="Tableau1.A2" office:value-type="string">
            <text:p text:style-name="P4">j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t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ll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nou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vou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il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6"/>
      <text:p text:style-name="P10"/>
      <text:p text:style-name="P10"><text:span text:style-name="T1">3/ Conjugue les verbes à l’imparfait.</text:span></text:p>
      <text:p text:style-name="P7"/>
      <text:p text:style-name="P7">a) J’ (être) .............................. content de te voir. </text:p>
      <text:p text:style-name="P7"/>
      <text:p text:style-name="P7">b) Vous (boire) ................................ une limonade. </text:p>
      <text:p text:style-name="P7"/>
      <text:p text:style-name="P7">c) Tu (voir) ................................ ton frère jouer.</text:p>
      <text:p text:style-name="P7"/>
      <text:p text:style-name="P7">d) Natacha (dire) ................................ n’importe quoi.</text:p>
      <text:p text:style-name="P7"/>
      <text:p text:style-name="P7">e) Nous (avoir) ................................ quatre chats. </text:p>
      <text:p text:style-name="P7"/>
      <text:p text:style-name="P7">f) Ils (venir) ................................ souvent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17:03.619000000</meta:creation-date>
    <dc:date>2020-03-30T11:26:36.604000000</dc:date>
    <meta:editing-duration>PT9M33S</meta:editing-duration>
    <meta:editing-cycles>1</meta:editing-cycles>
    <meta:document-statistic meta:table-count="2" meta:image-count="0" meta:object-count="0" meta:page-count="1" meta:paragraph-count="24" meta:word-count="107" meta:character-count="814" meta:non-whitespace-character-count="707"/>
    <meta:generator>LibreOffice/5.2.4.2$Windows_x86 LibreOffice_project/3d5603e1122f0f102b62521720ab13a38a4e0eb0</meta:generator>
  </office:meta>
</office:document-meta>
</file>