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99cm" table:align="left"/>
    </style:style>
    <style:style style:name="Tableau1.A" style:family="table-column">
      <style:table-column-properties style:column-width="12.106cm"/>
    </style:style>
    <style:style style:name="Tableau1.B" style:family="table-column">
      <style:table-column-properties style:column-width="0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61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B" style:family="table-column">
      <style:table-column-properties style:column-width="4.549cm" style:rel-column-width="17536*"/>
    </style:style>
    <style:style style:name="Tableau2.C" style:family="table-column">
      <style:table-column-properties style:column-width="3.951cm" style:rel-column-width="15231*"/>
    </style:style>
    <style:style style:name="Tableau2.D" style:family="table-column">
      <style:table-column-properties style:column-width="4.251cm" style:rel-column-width="1638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tyle="italic" style:font-style-asian="italic" style:font-style-complex="italic"/>
    </style:style>
    <style:style style:name="P2" style:family="paragraph" style:parent-style-name="Table_20_Contents">
      <style:text-properties style:font-name="Arial" fo:font-style="italic" officeooo:rsid="00094b09" officeooo:paragraph-rsid="00094b09" style:font-style-asian="italic" style:font-style-complex="italic"/>
    </style:style>
    <style:style style:name="P3" style:family="paragraph" style:parent-style-name="Standard">
      <style:text-properties fo:color="#00cc33" style:font-name="Arial" fo:font-size="14pt" style:text-underline-style="solid" style:text-underline-width="auto" style:text-underline-color="font-color" fo:font-weight="bold" officeooo:rsid="00094b09" officeooo:paragraph-rsid="00094b09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cc33" style:font-name="Arial" fo:font-size="14pt" style:text-underline-style="solid" style:text-underline-width="auto" style:text-underline-color="font-color" fo:font-weight="bold" officeooo:rsid="000b0f4b" officeooo:paragraph-rsid="000b0f4b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cc33" style:font-name="Arial" fo:font-size="14pt" officeooo:rsid="00094b09" officeooo:paragraph-rsid="00094b09" style:font-size-asian="14pt" style:font-size-complex="14pt"/>
    </style:style>
    <style:style style:name="P6" style:family="paragraph" style:parent-style-name="Standard">
      <style:text-properties fo:color="#00cc33" style:font-name="Arial" fo:font-size="14pt" officeooo:rsid="000b0f4b" officeooo:paragraph-rsid="000b0f4b" style:font-size-asian="14pt" style:font-size-complex="14pt"/>
    </style:style>
    <style:style style:name="P7" style:family="paragraph" style:parent-style-name="Standard">
      <style:text-properties fo:color="#00cc33" style:font-name="Arial" officeooo:rsid="000b0f4b" officeooo:paragraph-rsid="000b0f4b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rsid="00094b09" officeooo:paragraph-rsid="00094b09" style:font-size-asian="14pt" style:font-size-complex="14pt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94b09" officeooo:paragraph-rsid="00094b0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officeooo:rsid="00094b09" officeooo:paragraph-rsid="00094b09" fo:background-color="#00cc33" style:font-size-asian="14pt" style:font-size-complex="14pt"/>
    </style:style>
    <style:style style:name="P11" style:family="paragraph" style:parent-style-name="Standard">
      <style:text-properties style:font-name="Arial" officeooo:rsid="00094b09" officeooo:paragraph-rsid="00094b09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94b09" officeooo:paragraph-rsid="00094b0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0d9646" officeooo:paragraph-rsid="000d9646"/>
    </style:style>
    <style:style style:name="T1" style:family="text">
      <style:text-properties officeooo:rsid="000b0f4b"/>
    </style:style>
    <style:style style:name="T2" style:family="text">
      <style:text-properties fo:background-color="#00cc33" loext:char-shading-value="0"/>
    </style:style>
    <style:style style:name="T3" style:family="text">
      <style:text-properties officeooo:rsid="000d96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valuation Conjugaison</text:p>
      <text:p text:style-name="P13">correction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Reconnaître un verbe conjugué au passé composé</text:p>
          </table:table-cell>
          <table:table-cell table:style-name="Tableau1.B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">Connaître le participe passé le verb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onjuguer un verbe au passé composé avec l’auxiliaire avoi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onjuguer un verbe au passé composé avec l’auxiliaire <text:span text:style-name="T1">êt</text:span>re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11"/>
      <text:p text:style-name="P9">1/ Colorie les verbes conjugués au passé composé: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Je chantais</text:p>
          </table:table-cell>
          <table:table-cell table:style-name="Tableau2.A1" office:value-type="string">
            <text:p text:style-name="P10">Nous avons pensé</text:p>
          </table:table-cell>
          <table:table-cell table:style-name="Tableau2.A1" office:value-type="string">
            <text:p text:style-name="P10">J’ai vu</text:p>
          </table:table-cell>
          <table:table-cell table:style-name="Tableau2.D1" office:value-type="string">
            <text:p text:style-name="P8"><text:s/>Tu verras</text:p>
          </table:table-cell>
        </table:table-row>
        <table:table-row>
          <table:table-cell table:style-name="Tableau2.A2" office:value-type="string">
            <text:p text:style-name="P8">Vous avez</text:p>
          </table:table-cell>
          <table:table-cell table:style-name="Tableau2.A2" office:value-type="string">
            <text:p text:style-name="P8"><text:s/><text:span text:style-name="T2">Vous êtes venus</text:span></text:p>
          </table:table-cell>
          <table:table-cell table:style-name="Tableau2.A2" office:value-type="string">
            <text:p text:style-name="P8"><text:s/>Tu dessineras </text:p>
          </table:table-cell>
          <table:table-cell table:style-name="Tableau2.D2" office:value-type="string">
            <text:p text:style-name="P10">Ils ont pris</text:p>
          </table:table-cell>
        </table:table-row>
        <table:table-row>
          <table:table-cell table:style-name="Tableau2.A2" office:value-type="string">
            <text:p text:style-name="P10">Elles ont vu</text:p>
          </table:table-cell>
          <table:table-cell table:style-name="Tableau2.A2" office:value-type="string">
            <text:p text:style-name="P8"><text:s/><text:span text:style-name="T2">Elles sont allées</text:span></text:p>
          </table:table-cell>
          <table:table-cell table:style-name="Tableau2.A2" office:value-type="string">
            <text:p text:style-name="P8"><text:s/>Ils sont</text:p>
          </table:table-cell>
          <table:table-cell table:style-name="Tableau2.D2" office:value-type="string">
            <text:p text:style-name="P8"><text:s/>Nous rigolions</text:p>
          </table:table-cell>
        </table:table-row>
      </table:table>
      <text:p text:style-name="P8"/>
      <text:p text:style-name="P3">2/ Ecris le participe passé des verbes :</text:p>
      <text:p text:style-name="P5"/>
      <text:p text:style-name="P5">manger <text:span text:style-name="T3">mangé</text:span><text:tab/><text:tab/><text:span text:style-name="T1">d</text:span>emander <text:span text:style-name="T3">demandé</text:span><text:tab/><text:tab/> <text:s/><text:span text:style-name="T1">finir fini</text:span></text:p>
      <text:p text:style-name="P5">prendre <text:s/><text:span text:style-name="T3">pris<text:tab/></text:span><text:tab/>faire <text:span text:style-name="T3">fait<text:tab/><text:tab/><text:tab/></text:span><text:tab/>mordre <text:s/><text:span text:style-name="T3">mordu</text:span></text:p>
      <text:p text:style-name="P5">pouvoir <text:span text:style-name="T3">pu<text:tab/><text:tab/></text:span><text:tab/>avoir <text:span text:style-name="T3">eu<text:tab/><text:tab/><text:tab/></text:span><text:tab/>aller <text:span text:style-name="T3">allé</text:span></text:p>
      <text:p text:style-name="P5">Être <text:span text:style-name="T3">été<text:tab/><text:tab/></text:span><text:tab/>dire <text:span text:style-name="T3">dit<text:tab/><text:tab/><text:tab/></text:span><text:tab/><text:span text:style-name="T1">g</text:span>randir <text:span text:style-name="T3">grandi </text:span></text:p>
      <text:p text:style-name="P5"/>
      <text:p text:style-name="P3">3/ Conjugue au passé composé en utilisant l’auxiliaire avoir :</text:p>
      <text:p text:style-name="P5"/>
      <text:p text:style-name="P6">- Les élèves (dire) <text:span text:style-name="T3">ont dit </text:span>la vérité.</text:p>
      <text:p text:style-name="P6">- Il (être) <text:span text:style-name="T3">a été</text:span> malade.</text:p>
      <text:p text:style-name="P6">- Les chiens (mordre) <text:span text:style-name="T3">ont mordu</text:span> le chat de la voisine.</text:p>
      <text:p text:style-name="P6">- J’(avoir) <text:span text:style-name="T3">ai eu </text:span>de la chance.</text:p>
      <text:p text:style-name="P6">- Tu (chercher)<text:span text:style-name="T3">as cherché</text:span> tes clefs.</text:p>
      <text:p text:style-name="P6"/>
      <text:p text:style-name="P4">4/ Conjugue au passé composé en utilisant l’auxiliaire être. Attention aux accords !</text:p>
      <text:p text:style-name="P6"/>
      <text:p text:style-name="P6">- Les filles (partir) <text:span text:style-name="T3">sont parties </text:span>en vacances</text:p>
      <text:p text:style-name="P6">- Nous (aller) <text:span text:style-name="T3">sommes allé(e)s </text:span><text:s/>à la patinoire.</text:p>
      <text:p text:style-name="P6">- Les enfants (rentrer) <text:span text:style-name="T3">sont rentrés</text:span> à l’école</text:p>
      <text:p text:style-name="P6">- Léa (perdre) <text:span text:style-name="T3">est perdue </text:span>dans la ville.</text:p>
      <text:p text:style-name="P6">- Tom (venir) <text:span text:style-name="T3">est venu </text:span>me voir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9:24:10.282000000</meta:creation-date>
    <dc:date>2020-05-26T07:45:52.952000000</dc:date>
    <meta:editing-duration>PT15M19S</meta:editing-duration>
    <meta:editing-cycles>3</meta:editing-cycles>
    <meta:generator>LibreOffice/5.2.4.2$Windows_x86 LibreOffice_project/3d5603e1122f0f102b62521720ab13a38a4e0eb0</meta:generator>
    <meta:document-statistic meta:table-count="2" meta:image-count="0" meta:object-count="0" meta:page-count="1" meta:paragraph-count="36" meta:word-count="203" meta:character-count="1170" meta:non-whitespace-character-count="974"/>
  </office:meta>
</office:document-meta>
</file>