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cc33" style:font-name="Arial" fo:font-size="16pt" officeooo:paragraph-rsid="000e5815" style:font-size-asian="16pt" style:font-size-complex="16pt"/>
    </style:style>
    <style:style style:name="P2" style:family="paragraph" style:parent-style-name="Standard">
      <style:paragraph-properties fo:line-height="150%" fo:text-align="justify" style:justify-single-word="false"/>
      <style:text-properties fo:color="#00cc33" style:font-name="Arial" fo:font-size="14pt" style:text-underline-style="solid" style:text-underline-width="auto" style:text-underline-color="font-color" fo:font-weight="bold" officeooo:paragraph-rsid="000e5815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color="#00cc33" style:font-name="Arial" fo:font-size="14pt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fo:color="#00cc33" style:font-name="Arial" fo:font-size="14pt" officeooo:paragraph-rsid="000e5815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fo:color="#00cc33" style:font-name="Arial" fo:font-size="14pt" officeooo:paragraph-rsid="000fcb4e" style:font-size-asian="14pt" style:font-size-complex="14pt"/>
    </style:style>
    <style:style style:name="T1" style:family="text">
      <style:text-properties officeooo:rsid="000e5815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0e5815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officeooo:rsid="0010a33b"/>
    </style:style>
    <style:style style:name="T6" style:family="text">
      <style:text-properties officeooo:rsid="001117f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Les homonymes</text:span></text:p>
      <text:p text:style-name="P1"><text:span text:style-name="T3"/></text:p>
      <text:p text:style-name="P2"><text:span text:style-name="T1">1/ </text:span>Trouve un homonyme pour chacun des mots suivants : <text:s/></text:p>
      <text:p text:style-name="P4">● Lyon : <text:span text:style-name="T5">lion <text:tab/><text:tab/></text:span><text:tab/>● Troyes : <text:span text:style-name="T5">trois</text:span></text:p>
      <text:p text:style-name="P4"><text:s/>● encre : <text:span text:style-name="T5">ancre<text:tab/><text:tab/></text:span><text:tab/>● chant : <text:span text:style-name="T5">champ</text:span></text:p>
      <text:p text:style-name="P4"/>
      <text:p text:style-name="P4"><text:span text:style-name="T3">2/ </text:span><text:span text:style-name="T2">Complète avec a ou à :</text:span></text:p>
      <text:p text:style-name="P4">Tu as mangé une glace <text:span text:style-name="T5">à </text:span>la fraise. <text:tab/>Martin <text:span text:style-name="T5">a </text:span>un vélo depuis un mois. </text:p>
      <text:p text:style-name="P4">Julie n’.<text:span text:style-name="T5">a </text:span>pas l' habitude de faire la cuisine. <text:tab/>La machine <text:span text:style-name="T5">à </text:span>laver est tombée en panne </text:p>
      <text:p text:style-name="P4"/>
      <text:p text:style-name="P2"><text:span text:style-name="T1">3/ </text:span>Complète les phrases avec et ou est. </text:p>
      <text:p text:style-name="P4">Son bureau .<text:span text:style-name="T5">est</text:span>. fermé à clé. <text:tab/><text:tab/>J’ai deux frères .<text:span text:style-name="T5">et </text:span>. une sœur. </text:p>
      <text:p text:style-name="P5">La partie n’ <text:span text:style-name="T5">est </text:span>pas gagnée. <text:tab/><text:tab/>Le dauphin <text:span text:style-name="T5">est </text:span>un mammifère.</text:p>
      <text:p text:style-name="P5"><text:s/>Les dauphins <text:s/><text:span text:style-name="T5">et </text:span><text:s/>les baleines sont des mammifères. </text:p>
      <text:p text:style-name="P4"/>
      <text:p text:style-name="P2"><text:span text:style-name="T1">4/ </text:span>Complète en choisissant l’homonyme qui convient. </text:p>
      <text:p text:style-name="P4">• (cou / coup) Le <text:span text:style-name="T5">cou </text:span>de la girafe est immense.</text:p>
      <text:p text:style-name="P4"><text:s/>• (porc / port) Les bateaux sont amarrés dans le <text:span text:style-name="T5">port </text:span><text:s/>du Havre. </text:p>
      <text:p text:style-name="P5">• (boue -bout) Quand il pleut, il y a beaucoup de <text:span text:style-name="T5">boue</text:span> dans les chemins. </text:p>
      <text:p text:style-name="P5">• (vingt - vingt -vin -vain -vainc) Dans le bordelais, il y a du <text:span text:style-name="T5">vin </text:span>de qualité. </text:p>
      <text:p text:style-name="P4">(sang -cent -sent) Ma grand-mère est très âgée; elle vient d'avoir <text:span text:style-name="T5">cent</text:span> ans. </text:p>
      <text:p text:style-name="P3"/>
      <text:p text:style-name="P5"><text:span text:style-name="T3">5/ </text:span><text:span text:style-name="T2">Complète chaque phrase avec l’homonyme qui convient : </text:span></text:p>
      <text:p text:style-name="P5"><text:span text:style-name="T4">vert –fer –verre –vers –faire. </text:span></text:p>
      <text:p text:style-name="P4">• La grille du château est en <text:span text:style-name="T5">fer</text:span> forgé. </text:p>
      <text:p text:style-name="P4">• Il faut <text:span text:style-name="T5">faire</text:span> de gros efforts pour avoir de meilleurs résultats. </text:p>
      <text:p text:style-name="P4">• Ali se dirige tout droit <text:span text:style-name="T5">vers </text:span><text:s/>la porte de sortie. </text:p>
      <text:p text:style-name="P4">• Antoine a mis son maillot de football <text:span text:style-name="T6">vert </text:span><text:s/>pour le match de cet après-midi. • Pendant le goûter d'anniversaire, Aline a bu un <text:span text:style-name="T6">verre </text:span>de grenadin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5T08:04:11.916000000</meta:creation-date>
    <dc:date>2020-04-16T09:44:00.976000000</dc:date>
    <meta:editing-duration>PT6M27S</meta:editing-duration>
    <meta:editing-cycles>2</meta:editing-cycles>
    <meta:generator>LibreOffice/5.2.4.2$Windows_x86 LibreOffice_project/3d5603e1122f0f102b62521720ab13a38a4e0eb0</meta:generator>
    <meta:document-statistic meta:table-count="0" meta:image-count="0" meta:object-count="0" meta:page-count="1" meta:paragraph-count="23" meta:word-count="256" meta:character-count="1328" meta:non-whitespace-character-count="1058"/>
  </office:meta>
</office:document-meta>
</file>