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5.002cm"/>
    </style:style>
    <style:style style:name="Tableau1.B" style:family="table-column">
      <style:table-column-properties style:column-width="2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officeooo:rsid="0019221c" officeooo:paragraph-rsid="0019221c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rsid="0019221c" officeooo:paragraph-rsid="0019221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b694e" officeooo:paragraph-rsid="001b694e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style="italic" fo:font-weight="bold" officeooo:rsid="0019221c" officeooo:paragraph-rsid="0019221c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officeooo:rsid="001b694e" officeooo:paragraph-rsid="001b694e" style:font-size-asian="14pt" style:font-size-complex="14pt"/>
    </style:style>
    <style:style style:name="T1" style:family="text">
      <style:text-properties officeooo:rsid="001b694e"/>
    </style:style>
    <style:style style:name="T2" style:family="text">
      <style:text-properties officeooo:rsid="001ba8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valuation </text:p>
      <text:p text:style-name="P3">La division 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Compléter une division en ligne</text:p>
          </table:table-cell>
          <table:table-cell table:style-name="Tableau1.B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Calculer une division par une puissance de 10, en ligne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Poser et calculer une division</text:p>
          </table:table-cell>
          <table:table-cell table:style-name="Tableau1.B2" office:value-type="string">
            <text:p text:style-name="P5"/>
          </table:table-cell>
        </table:table-row>
      </table:table>
      <text:p text:style-name="P1"/>
      <text:p text:style-name="P2">1/ Complète les divisions sans les poser.</text:p>
      <text:p text:style-name="P1"/>
      <text:p text:style-name="P1"><text:span text:style-name="T1">53</text:span> = ( <text:span text:style-name="T1">7</text:span> x …. ) +…….<text:tab/><text:tab/><text:tab/><text:span text:style-name="T1">76</text:span> = ( <text:span text:style-name="T1">8</text:span> x ….) + …….</text:p>
      <text:p text:style-name="P1"/>
      <text:p text:style-name="P1"><text:span text:style-name="T1">86</text:span> = ( <text:s/><text:span text:style-name="T1">9 </text:span>x ….) + …….<text:tab/><text:tab/><text:tab/><text:span text:style-name="T1">239</text:span> = (…. x 25 ) + …….</text:p>
      <text:p text:style-name="P1"/>
      <text:p text:style-name="P2">2/ Calcule en ligne :</text:p>
      <text:p text:style-name="P1"/>
      <text:p text:style-name="P1"><text:span text:style-name="T1">80</text:span> : 10 = …<text:tab/><text:tab/><text:tab/><text:span text:style-name="T1">700</text:span> : 10 = …... <text:tab/><text:tab/><text:tab/><text:span text:style-name="T2">5</text:span> 000 : 10 = ……</text:p>
      <text:p text:style-name="P1"/>
      <text:p text:style-name="P1"><text:span text:style-name="T2">93</text:span>00 : 100 =….<text:tab/><text:tab/><text:span text:style-name="T2">43</text:span> 000 : 1000 = …..<text:tab/><text:tab/><text:span text:style-name="T2">6</text:span> 000 : <text:span text:style-name="T2">6</text:span> = …….</text:p>
      <text:p text:style-name="P1"/>
      <text:p text:style-name="P2">3/ Calcule sans poser la division : </text:p>
      <text:p text:style-name="P1"/>
      <text:p text:style-name="P4"><text:span text:style-name="T2">78</text:span> : 10 = <text:span text:style-name="T2">7</text:span> reste <text:span text:style-name="T2">8</text:span></text:p>
      <text:p text:style-name="P1"/>
      <text:p text:style-name="P1"><text:span text:style-name="T2">15</text:span> : 10 = …….. reste……………….</text:p>
      <text:p text:style-name="P1"/>
      <text:p text:style-name="P1"><text:span text:style-name="T2">783</text:span> : 10 = ……………………………………….</text:p>
      <text:p text:style-name="P1"/>
      <text:p text:style-name="P1"><text:span text:style-name="T2">7 863</text:span> : 100 = …………………………………………</text:p>
      <text:p text:style-name="P1"/>
      <text:p text:style-name="P1"><text:span text:style-name="T2">9 002</text:span> : 1000 = ……………………………………… </text:p>
      <text:p text:style-name="P1"/>
      <text:p text:style-name="P2">4/ Pose et calcule sur ton cahier  (vérifie en faisant une multiplication) :</text:p>
      <text:p text:style-name="P1"/>
      <text:p text:style-name="P1"><text:span text:style-name="T2">7 245 : 3</text:span> =<text:tab/><text:tab/><text:tab/><text:tab/><text:span text:style-name="T2">1 631 : 5</text:span> =</text:p>
      <text:p text:style-name="P1"/>
      <text:p text:style-name="P1"><text:span text:style-name="T2">23 896</text:span> : 25 =<text:tab/><text:tab/><text:tab/><text:span text:style-name="T2">82 682</text:span> : <text:span text:style-name="T2">6</text:span>00 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7:23:26.878000000</meta:creation-date>
    <dc:date>2020-06-15T11:48:10.977000000</dc:date>
    <meta:editing-duration>PT1M24S</meta:editing-duration>
    <meta:editing-cycles>2</meta:editing-cycles>
    <meta:generator>LibreOffice/5.2.4.2$Windows_x86 LibreOffice_project/3d5603e1122f0f102b62521720ab13a38a4e0eb0</meta:generator>
    <meta:print-date>2020-06-15T11:43:28.106000000</meta:print-date>
    <meta:document-statistic meta:table-count="1" meta:image-count="0" meta:object-count="0" meta:page-count="1" meta:paragraph-count="20" meta:word-count="169" meta:character-count="692" meta:non-whitespace-character-count="521"/>
  </office:meta>
</office:document-meta>
</file>