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Normal" style:family="paragraph">
      <style:text-properties fo:font-size="22pt" style:font-size-asian="22pt" style:font-size-complex="22pt"/>
    </style:style>
    <style:style style:name="P3" style:parent-style-name="Normal" style:family="paragraph">
      <style:text-properties fo:font-size="22pt" style:font-size-asian="22pt" style:font-size-complex="22pt"/>
    </style:style>
    <style:style style:name="P4" style:parent-style-name="Normal" style:family="paragraph">
      <style:text-properties fo:font-size="22pt" style:font-size-asian="22pt" style:font-size-complex="22pt"/>
    </style:style>
    <style:style style:name="P5" style:parent-style-name="Normal" style:family="paragraph">
      <style:text-properties fo:font-size="22pt" style:font-size-asian="22pt" style:font-size-complex="22pt"/>
    </style:style>
    <style:style style:name="P6" style:parent-style-name="Normal" style:family="paragraph">
      <style:text-properties fo:font-size="22pt" style:font-size-asian="22pt" style:font-size-complex="22pt"/>
    </style:style>
    <style:style style:name="P7" style:parent-style-name="Normal" style:family="paragraph">
      <style:text-properties fo:font-size="22pt" style:font-size-asian="22pt" style:font-size-complex="22pt"/>
    </style:style>
    <style:style style:name="P8" style:parent-style-name="Normal" style:family="paragraph">
      <style:text-properties fo:font-size="22pt" style:font-size-asian="22pt" style:font-size-complex="22pt"/>
    </style:style>
    <style:style style:name="P9" style:parent-style-name="Normal" style:family="paragraph">
      <style:text-properties fo:font-size="22pt" style:font-size-asian="22pt" style:font-size-complex="22pt"/>
    </style:style>
    <style:style style:name="P10" style:parent-style-name="Normal" style:family="paragraph">
      <style:text-properties fo:font-size="22pt" style:font-size-asian="22pt" style:font-size-complex="22pt"/>
    </style:style>
    <style:style style:name="T11" style:parent-style-name="Policepardéfaut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Complète par un infinitif ou un participe passé. Attention aux accords.</text:p>
      <text:p text:style-name="Normal"/>
      <text:p text:style-name="P2">Pour<text:s/>saut…… <text:s text:c="2"/>en parachute, il faut du courage !</text:p>
      <text:p text:style-name="P3">Nous allons ski….. à Morzine.</text:p>
      <text:p text:style-name="P4">M.Delporte a plant….. <text:s/>un arbre fruitier.</text:p>
      <text:p text:style-name="P5">Avec cette chaleur, on doit se désaltér……. souvent.</text:p>
      <text:p text:style-name="P6">Les vies que le chirurgien a sauv…. sont une grande satisfaction.</text:p>
      <text:p text:style-name="P7">Pierre-André a regard….. la télévision.</text:p>
      <text:p text:style-name="P8">Il faut attendre le signal pour travers….. la rue.</text:p>
      <text:p text:style-name="P9">On laisse mijot….. la viande un quart d’heure.</text:p>
      <text:p text:style-name="P10">Les pommes de terre<text:s/>sont lav…… .</text:p>
      <text:p text:style-name="Normal"><text:span text:style-name="T11">Les carottes que papa a coup….. sont prêtes à servi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édéric</meta:initial-creator>
    <dc:creator>Frédéric</dc:creator>
    <meta:creation-date>2022-01-20T10:23:00Z</meta:creation-date>
    <dc:date>2022-01-20T10:50:00Z</dc:date>
    <meta:template xlink:href="Normal.dotm" xlink:type="simple"/>
    <meta:editing-cycles>1</meta:editing-cycles>
    <meta:editing-duration>PT1620S</meta:editing-duration>
    <meta:document-statistic meta:page-count="1" meta:paragraph-count="1" meta:word-count="82" meta:character-count="536" meta:row-count="3" meta:non-whitespace-character-count="455"/>
  </office:meta>
</office:document-meta>
</file>