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364b" officeooo:paragraph-rsid="000b364b"/>
    </style:style>
    <style:style style:name="P2" style:family="paragraph" style:parent-style-name="Standard">
      <style:text-properties officeooo:rsid="000b7a44" officeooo:paragraph-rsid="000b7a44"/>
    </style:style>
    <style:style style:name="P3" style:family="paragraph" style:parent-style-name="Standard">
      <style:text-properties officeooo:rsid="000c20e0" officeooo:paragraph-rsid="000c20e0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c20e0" officeooo:paragraph-rsid="000c20e0"/>
    </style:style>
    <style:style style:name="T1" style:family="text">
      <style:text-properties officeooo:rsid="000b7a44"/>
    </style:style>
    <style:style style:name="T2" style:family="text">
      <style:text-properties officeooo:rsid="000c20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 sur la page 250 du dictionnaire Hachette Benjamin</text:p>
      <text:p text:style-name="P1"/>
      <text:p text:style-name="P1"/>
      <text:p text:style-name="P1">1- <text:span text:style-name="T1">Quel mot se trouve</text:span> juste après « glacier » : ………………..</text:p>
      <text:p text:style-name="P1">2- <text:span text:style-name="T1">Quel mot se trouve</text:span> juste avant « glissant » : ………………..</text:p>
      <text:p text:style-name="P1">3- <text:span text:style-name="T1">Ecris un verbe contenu sur cette page : ………………..</text:span></text:p>
      <text:p text:style-name="P2">4- Ecris un adjectif contenu sur cette page : ………………..</text:p>
      <text:p text:style-name="P2">5- Ecris un nom contenu sur cette page : ………………..</text:p>
      <text:p text:style-name="P2">6- Combien de sens différents peut avoir le mot « glace » : ………………..</text:p>
      <text:p text:style-name="P2">7- Combien de sens différents peut avoir le mot « gla<text:span text:style-name="T2">ïeul</text:span> » : ………………..</text:p>
      <text:p text:style-name="P2">8- Recopie l’exemple donné pour « glacial » : </text:p>
      <text:p text:style-name="P2"/>
      <text:p text:style-name="P2">……………………………………………………………………………………………..</text:p>
      <text:p text:style-name="P2"/>
      <text:p text:style-name="P3">9- Recopie la définition du mot « glacière » :</text:p>
      <text:p text:style-name="P3"/>
      <text:p text:style-name="P3">……………………………………………………………………………………………..</text:p>
      <text:p text:style-name="P3"/>
      <text:p text:style-name="P3">10- Recopie l’exemple donné pour  « glissade » :</text:p>
      <text:p text:style-name="P3"/>
      <text:p text:style-name="P3">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6:15:41.031000000</meta:creation-date>
    <dc:date>2020-03-19T16:47:38.726000000</dc:date>
    <meta:editing-duration>PT1M27S</meta:editing-duration>
    <meta:editing-cycles>1</meta:editing-cycles>
    <meta:document-statistic meta:table-count="0" meta:image-count="0" meta:object-count="0" meta:page-count="1" meta:paragraph-count="14" meta:word-count="122" meta:character-count="714" meta:non-whitespace-character-count="604"/>
    <meta:generator>LibreOffice/5.2.4.2$Windows_x86 LibreOffice_project/3d5603e1122f0f102b62521720ab13a38a4e0eb0</meta:generator>
  </office:meta>
</office:document-meta>
</file>