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6acf2" officeooo:paragraph-rsid="0006acf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6acf2" officeooo:paragraph-rsid="0006acf2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fo:font-size="16pt" officeooo:rsid="0006acf2" officeooo:paragraph-rsid="0006acf2" style:font-size-asian="16pt" style:font-size-complex="16pt"/>
    </style:style>
    <style:style style:name="P4" style:family="paragraph" style:parent-style-name="Standard">
      <style:text-properties fo:color="#000000" fo:font-size="16pt" style:text-underline-style="solid" style:text-underline-width="auto" style:text-underline-color="font-color" officeooo:rsid="0006acf2" officeooo:paragraph-rsid="0006acf2" style:font-size-asian="16pt" style:font-size-complex="16pt"/>
    </style:style>
    <style:style style:name="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0813b7" style:font-weight-asian="bold" style:font-weight-complex="bold"/>
    </style:style>
    <style:style style:name="T7" style:family="text">
      <style:text-properties fo:color="#009933"/>
    </style:style>
    <style:style style:name="T8" style:family="text">
      <style:text-properties fo:color="#009933" fo:font-weight="bold" style:font-weight-asian="bold" style:font-weight-complex="bold"/>
    </style:style>
    <style:style style:name="T9" style:family="text">
      <style:text-properties fo:color="#009933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9933" style:text-underline-style="solid" style:text-underline-width="auto" style:text-underline-color="font-color" fo:font-weight="bold" officeooo:rsid="000813b7" style:font-weight-asian="bold" style:font-weight-complex="bold"/>
    </style:style>
    <style:style style:name="T11" style:family="text">
      <style:text-properties fo:color="#3333ff"/>
    </style:style>
    <style:style style:name="T12" style:family="text">
      <style:text-properties officeooo:rsid="00081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e complément d’objet direct </text:p>
      <text:p text:style-name="P2">(COD)</text:p>
      <text:p text:style-name="P1"/>
      <text:p text:style-name="P1"><text:span text:style-name="T1">Mourad</text:span> <text:span text:style-name="T5">p</text:span><text:span text:style-name="T6">hotographie</text:span> <text:span text:style-name="T10">Lola.</text:span></text:p>
      <text:p text:style-name="P1"><text:span text:style-name="T11">Sujet<text:tab/> </text:span><text:s/><text:tab/> <text:s/><text:span text:style-name="T4">verbe</text:span><text:tab/> <text:s/><text:span text:style-name="T7">COD</text:span></text:p>
      <text:p text:style-name="P1"/>
      <text:p text:style-name="P1">Le <text:span text:style-name="T8">COD</text:span> est relié au verbe. Pour le retrouver on pose la question <text:span text:style-name="T2">QUI</text:span> ou <text:span text:style-name="T2">QUOI</text:span> ?</text:p>
      <text:p text:style-name="P1"/>
      <text:p text:style-name="P1">Mourad <text:span text:style-name="T12">photographie QUI </text:span> ? </text:p>
      <text:p text:style-name="P1">Réponse : <text:span text:style-name="T12">Lola</text:span><text:span text:style-name="T8"> (COD) </text:span></text:p>
      <text:p text:style-name="P1"><text:span text:style-name="T8"/></text:p>
      <text:p text:style-name="P3"><text:span text:style-name="T2"/></text:p>
      <text:p text:style-name="P3"><text:span text:style-name="T2"/></text:p>
      <text:p text:style-name="P4"><text:span text:style-name="T2">Souligne les COD dans les phrases suivantes en posant la question QUI ou QUOI.</text:span></text:p>
      <text:p text:style-name="P3"/>
      <text:p text:style-name="P3">Exemple : Paul regarde <text:span text:style-name="T12">la télévision</text:span>(<text:span text:style-name="T12">QUOI</text:span>?) </text:p>
      <text:p text:style-name="P3"><text:tab/><text:tab/><text:tab/><text:tab/> <text:s text:c="3"/>COD </text:p>
      <text:p text:style-name="P3"/>
      <text:p text:style-name="P3">Le petit prince arrose sa fleur. <text:s/></text:p>
      <text:p text:style-name="P3"/>
      <text:p text:style-name="P3">Ils attendent Rosa.</text:p>
      <text:p text:style-name="P3"/>
      <text:p text:style-name="P3">J’adore les romans de Science- fiction.</text:p>
      <text:p text:style-name="P3"/>
      <text:p text:style-name="P3">Lila devrait partir.</text:p>
      <text:p text:style-name="P3"/>
      <text:p text:style-name="P3">Nous avons acheté une nouvelle voiture.</text:p>
      <text:p text:style-name="P3"/>
      <text:p text:style-name="P3">Elle a été malade, cet hiver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8:51:22.188000000</meta:creation-date>
    <dc:date>2020-05-16T09:12:03.832000000</dc:date>
    <meta:editing-duration>PT8M11S</meta:editing-duration>
    <meta:editing-cycles>1</meta:editing-cycles>
    <meta:document-statistic meta:table-count="0" meta:image-count="0" meta:object-count="0" meta:page-count="1" meta:paragraph-count="16" meta:word-count="87" meta:character-count="522" meta:non-whitespace-character-count="427"/>
    <meta:generator>LibreOffice/5.2.4.2$Windows_x86 LibreOffice_project/3d5603e1122f0f102b62521720ab13a38a4e0eb0</meta:generator>
  </office:meta>
</office:document-meta>
</file>