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color="#007826" style:font-name="Arial" fo:font-size="16pt" officeooo:rsid="0012e505" officeooo:paragraph-rsid="0012e505" style:font-size-asian="16pt" style:font-size-complex="16pt"/>
    </style:style>
    <style:style style:name="P3" style:family="paragraph" style:parent-style-name="Table_20_Contents">
      <style:text-properties fo:color="#007826" style:font-name="Arial" fo:font-size="16pt" officeooo:rsid="0013fa3e" officeooo:paragraph-rsid="0013fa3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7826" style:font-name="Arial" fo:font-size="16pt" style:text-underline-style="solid" style:text-underline-width="auto" style:text-underline-color="font-color" fo:font-weight="bold" officeooo:rsid="0012e505" officeooo:paragraph-rsid="0012e505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7826" style:font-name="Arial" fo:font-size="16pt" style:text-underline-style="solid" style:text-underline-width="auto" style:text-underline-color="font-color" fo:font-weight="bold" officeooo:rsid="0012e505" officeooo:paragraph-rsid="0012e505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007826" style:font-name="Arial" fo:font-size="16pt" style:text-underline-style="solid" style:text-underline-width="auto" style:text-underline-color="font-color" fo:font-weight="bold" officeooo:paragraph-rsid="0012e505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7826" style:font-name="Arial" fo:font-size="16pt" officeooo:rsid="0012e505" officeooo:paragraph-rsid="0012e505" style:font-size-asian="16pt" style:font-size-complex="16pt"/>
    </style:style>
    <style:style style:name="P8" style:family="paragraph" style:parent-style-name="Standard">
      <style:text-properties fo:color="#007826" style:font-name="Arial" fo:font-size="16pt" officeooo:paragraph-rsid="0012e505" style:font-size-asian="16pt" style:font-size-complex="16pt"/>
    </style:style>
    <style:style style:name="P9" style:family="paragraph" style:parent-style-name="Standard">
      <style:text-properties fo:color="#007826" style:font-name="Arial" fo:font-size="16pt" fo:font-style="italic" officeooo:paragraph-rsid="0012e505" style:font-size-asian="16pt" style:font-style-asian="italic" style:font-size-complex="16pt" style:font-style-complex="italic"/>
    </style:style>
    <style:style style:name="P10" style:family="paragraph" style:parent-style-name="Standard">
      <style:text-properties fo:color="#007826" officeooo:paragraph-rsid="0012e505"/>
    </style:style>
    <style:style style:name="T1" style:family="text">
      <style:text-properties officeooo:rsid="0012e505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6pt" officeooo:rsid="0013fa3e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2e505"/>
    </style:style>
    <style:style style:name="T6" style:family="text">
      <style:text-properties officeooo:rsid="0013fa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’accord dans le groupe nominal</text:p>
      <text:p text:style-name="P7"/>
      <text:p text:style-name="P5">Exercice 1 : Dans chaque groupe nominal, souligne le nom <text:s/>.</text:p>
      <text:p text:style-name="P7"/>
      <text:p text:style-name="P8"><text:span text:style-name="T1"><text:s/> un </text:span><text:span text:style-name="T5">cahier</text:span><text:span text:style-name="T1"> rouge <text:tab/><text:tab/><text:tab/><text:tab/><text:tab/></text:span> les <text:span text:style-name="T4">lunettes</text:span> rondes </text:p>
      <text:p text:style-name="P8"/>
      <text:p text:style-name="P8"> des petits <text:span text:style-name="T4">pieds </text:span><text:tab/><text:tab/><text:tab/><text:tab/><text:tab/> un <text:span text:style-name="T4">singe</text:span> poi<text:span text:style-name="T1">lu</text:span></text:p>
      <text:p text:style-name="P8"><text:tab/><text:tab/><text:tab/></text:p>
      <text:p text:style-name="P8"> du <text:span text:style-name="T4">sable</text:span> chaud <text:tab/><text:tab/><text:tab/><text:tab/><text:tab/><text:span text:style-name="T1"> une </text:span><text:span text:style-name="T5">jupe</text:span><text:span text:style-name="T1"> longue </text:span></text:p>
      <text:p text:style-name="P8"/>
      <text:p text:style-name="P7"> le <text:span text:style-name="T4">lion</text:span> féroce <text:tab/><text:tab/><text:tab/><text:tab/><text:tab/> la grande <text:span text:style-name="T4">maison </text:span></text:p>
      <text:p text:style-name="P7"/>
      <text:p text:style-name="P7"/>
      <text:p text:style-name="P6"><text:span text:style-name="T1">Exercice 2 :</text:span> Classe les groupes nominaux dans le tableau. 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ingulier</text:p>
          </table:table-cell>
          <table:table-cell table:style-name="Tableau1.B1" office:value-type="string">
            <text:p text:style-name="P2">pluriel</text:p>
          </table:table-cell>
        </table:table-row>
        <table:table-row>
          <table:table-cell table:style-name="Tableau1.A2" office:value-type="string">
            <text:p text:style-name="P3">Un trou profond</text:p>
            <text:p text:style-name="P3">une jolie fleur</text:p>
            <text:p text:style-name="P3">le monstre terrifiant</text:p>
          </table:table-cell>
          <table:table-cell table:style-name="Tableau1.B2" office:value-type="string">
            <text:p text:style-name="P3">Les fenêtres hautes</text:p>
            <text:p text:style-name="P3">des enfants souriants</text:p>
            <text:p text:style-name="P3">les étoiles brillantes</text:p>
          </table:table-cell>
        </table:table-row>
      </table:table>
      <text:p text:style-name="P8"/>
      <text:p text:style-name="P8">le trou profond – les fenêtres hautes – une jolie fleur – le monstre terrifiant – des enfants souriants – les étoiles brillantes </text:p>
      <text:p text:style-name="P8"/>
      <text:p text:style-name="P6"><text:span text:style-name="T1">Exercice 3 : </text:span>Transforme les groupes nominaux au pluriel. </text:p>
      <text:p text:style-name="P8"/>
      <text:p text:style-name="P9">Exemple : une souris grise --&gt; des souris grises</text:p>
      <text:p text:style-name="P9"/>
      <text:p text:style-name="P8"><text:s/> une étoile brillante <text:tab/> <text:span text:style-name="T6">des étoiles brillantes</text:span></text:p>
      <text:p text:style-name="P8"/>
      <text:p text:style-name="P8"> un café froid <text:tab/><text:tab/> <text:span text:style-name="T6">des cafés froids</text:span></text:p>
      <text:p text:style-name="P8"/>
      <text:p text:style-name="P8"><text:s/> une fille intelligente<text:tab/>  <text:span text:style-name="T6">des filles intelligentes</text:span></text:p>
      <text:p text:style-name="P8"/>
      <text:p text:style-name="P10"><text:span text:style-name="T2"> un voyage dangereux <text:tab/> </text:span><text:span text:style-name="T3">des voyages dangere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0:07:33.078000000</meta:creation-date>
    <dc:date>2020-04-13T17:48:55.667000000</dc:date>
    <meta:editing-duration>PT13M12S</meta:editing-duration>
    <meta:editing-cycles>2</meta:editing-cycles>
    <meta:generator>LibreOffice/5.2.4.2$Windows_x86 LibreOffice_project/3d5603e1122f0f102b62521720ab13a38a4e0eb0</meta:generator>
    <meta:document-statistic meta:table-count="1" meta:image-count="0" meta:object-count="0" meta:page-count="1" meta:paragraph-count="23" meta:word-count="147" meta:character-count="865" meta:non-whitespace-character-count="698"/>
  </office:meta>
</office:document-meta>
</file>