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be036" officeooo:paragraph-rsid="001be036" style:font-size-asian="14pt" style:font-size-complex="14pt"/>
    </style:style>
    <style:style style:name="P2" style:family="paragraph" style:parent-style-name="Standard">
      <style:paragraph-properties fo:text-align="justify" style:justify-single-word="false"/>
      <style:text-properties fo:font-size="14pt" officeooo:rsid="001be036" officeooo:paragraph-rsid="001be036" style:font-size-asian="14pt" style:font-size-complex="14pt"/>
    </style:style>
    <style:style style:name="P3" style:family="paragraph" style:parent-style-name="Standard">
      <style:paragraph-properties fo:text-align="justify" style:justify-single-word="false"/>
      <style:text-properties fo:font-size="18pt" officeooo:rsid="001be036" officeooo:paragraph-rsid="001be036" style:font-size-asian="18pt" style:font-size-complex="18pt"/>
    </style:style>
    <style:style style:name="P4" style:family="paragraph" style:parent-style-name="Standard">
      <style:paragraph-properties fo:text-align="justify" style:justify-single-word="false"/>
      <style:text-properties fo:font-size="16pt" style:text-underline-style="solid" style:text-underline-width="auto" style:text-underline-color="font-color" fo:font-weight="bold" officeooo:rsid="001be036" officeooo:paragraph-rsid="001be036"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Petit Poucet</text:p>
      <text:p text:style-name="P1"/>
      <text:p text:style-name="P2">Il était une foie un bûcheron et sa femme qui étaient très pauvres et qui avaient cette</text:p>
      <text:p text:style-name="P2">fils.</text:p>
      <text:p text:style-name="P2">Un soir, il ne resta rien à manger à la chaumière. La maire dit au paire :</text:p>
      <text:p text:style-name="P2"/>
      <text:p text:style-name="P2">-Nous ferions mieux de perdre nos enfants dans les boas, car je neveu pas les voir</text:p>
      <text:p text:style-name="P2">mourir de fin.</text:p>
      <text:p text:style-name="P2"/>
      <text:p text:style-name="P2">-Entendu, répondit le pair. Nous les mènerons demain au boit, et nous les y laisserons. </text:p>
      <text:p text:style-name="P2">Ils se mirent au lie. Mais le plus petit des enfants, qu’on appelait le petit poussé, avait tout entendu. Il se leva sur la pointe des pieds, sortit de la maison et ramassa des graviers plein ses poches. Puis il allah se coucher.</text:p>
      <text:p text:style-name="P2"/>
      <text:p text:style-name="P2"><text:tab/><text:tab/><text:tab/><text:tab/><text:tab/>Yak Rivais, Contes du Miroir, Ecole des Loisirs</text:p>
      <text:p text:style-name="P2"/>
      <text:p text:style-name="P4">Remplace les mots du texte par les vrais homonymes :</text:p>
      <text:p text:style-name="P4"/>
      <text:p text:style-name="P3">foie …………… <text:s text:c="2"/><text:tab/>cette …………….<text:tab/>maire…………….</text:p>
      <text:p text:style-name="P3">paire …………..<text:tab/>boas ………….</text:p>
      <text:p text:style-name="P3">neveu ………..<text:tab/>fin …………..<text:tab/><text:tab/>pair …………</text:p>
      <text:p text:style-name="P3">boit…………..<text:tab/>lie ……………..<text:tab/>poussé ………… </text:p>
      <text:p text:style-name="P3">all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10:16:10.498000000</meta:creation-date>
    <dc:date>2020-04-01T10:23:32.574000000</dc:date>
    <meta:editing-duration>PT7M22S</meta:editing-duration>
    <meta:editing-cycles>1</meta:editing-cycles>
    <meta:document-statistic meta:table-count="0" meta:image-count="0" meta:object-count="0" meta:page-count="1" meta:paragraph-count="15" meta:word-count="154" meta:character-count="839" meta:non-whitespace-character-count="689"/>
    <meta:generator>LibreOffice/5.2.4.2$Windows_x86 LibreOffice_project/3d5603e1122f0f102b62521720ab13a38a4e0eb0</meta:generator>
  </office:meta>
</office:document-meta>
</file>