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11cm" table:align="left"/>
    </style:style>
    <style:style style:name="Tableau1.A" style:family="table-column">
      <style:table-column-properties style:column-width="7.91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7.911cm" table:align="left"/>
    </style:style>
    <style:style style:name="Tableau2.A" style:family="table-column">
      <style:table-column-properties style:column-width="7.91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7.911cm" table:align="left"/>
    </style:style>
    <style:style style:name="Tableau3.A" style:family="table-column">
      <style:table-column-properties style:column-width="7.911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4pt" fo:font-style="italic" officeooo:rsid="00000e8d" officeooo:paragraph-rsid="00000e8d" style:font-size-asian="14pt" style:font-style-asian="italic" style:font-size-complex="14pt" style:font-style-complex="italic"/>
    </style:style>
    <style:style style:name="P2" style:family="paragraph" style:parent-style-name="Text_20_body">
      <style:text-properties fo:font-size="14pt" officeooo:rsid="00000e8d" officeooo:paragraph-rsid="00000e8d" style:font-size-asian="14pt" style:font-size-complex="14pt"/>
    </style:style>
    <style:style style:name="P3" style:family="paragraph" style:parent-style-name="Text_20_body">
      <style:text-properties fo:font-size="14pt" officeooo:rsid="00005db1" officeooo:paragraph-rsid="00005db1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officeooo:rsid="00005db1" officeooo:paragraph-rsid="00005db1" style:font-size-asian="14pt" style:font-size-complex="14pt"/>
    </style:style>
    <style:style style:name="P5" style:family="paragraph" style:parent-style-name="Text_20_body">
      <style:text-properties fo:font-size="14pt" officeooo:rsid="00012a82" officeooo:paragraph-rsid="00012a82" style:font-size-asian="14pt" style:font-size-complex="14pt"/>
    </style:style>
    <style:style style:name="P6" style:family="paragraph" style:parent-style-name="Text_20_body">
      <style:text-properties fo:font-size="14pt" fo:font-weight="bold" officeooo:rsid="00000e8d" officeooo:paragraph-rsid="00000e8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officeooo:rsid="00005db1" officeooo:paragraph-rsid="00005db1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text-underline-style="solid" style:text-underline-width="auto" style:text-underline-color="font-color" fo:font-weight="bold" officeooo:rsid="00012a82" officeooo:paragraph-rsid="00012a82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officeooo:paragraph-rsid="00000e8d" style:font-size-asian="14pt" style:font-size-complex="14pt"/>
    </style:style>
    <style:style style:name="P11" style:family="paragraph" style:parent-style-name="Heading_20_5">
      <style:text-properties fo:font-size="14pt" style:font-size-asian="14pt" style:font-size-complex="14pt"/>
    </style:style>
    <style:style style:name="P12" style:family="paragraph" style:parent-style-name="Heading_20_5">
      <style:text-properties fo:font-size="14pt" officeooo:rsid="00000e8d" officeooo:paragraph-rsid="00000e8d" style:font-size-asian="14pt" style:font-size-complex="14pt"/>
    </style:style>
    <style:style style:name="P13" style:family="paragraph" style:parent-style-name="Standard">
      <style:text-properties fo:font-size="16pt" officeooo:rsid="00000e8d" officeooo:paragraph-rsid="00000e8d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000e8d" officeooo:paragraph-rsid="00000e8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4pt" officeooo:rsid="00000e8d" officeooo:paragraph-rsid="00000e8d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5pt" fo:font-style="italic" officeooo:rsid="00000e8d" officeooo:paragraph-rsid="00000e8d" style:font-size-asian="15pt" style:font-style-asian="italic" style:font-size-complex="15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5pt" officeooo:paragraph-rsid="00000e8d" style:font-size-asian="15pt" style:font-size-complex="15pt"/>
    </style:style>
    <style:style style:name="T1" style:family="text">
      <style:text-properties officeooo:rsid="00000e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officeooo:rsid="00000e8d" style:font-style-asian="italic" style:font-style-complex="italic"/>
    </style:style>
    <style:style style:name="T4" style:family="text">
      <style:text-properties officeooo:rsid="00012a8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ocabulaire</text:p>
      <text:p text:style-name="P13"/>
      <text:p text:style-name="P15"><text:span text:style-name="T2">Lis le texte suivant</text:span></text:p>
      <text:p text:style-name="P16">Il était une fois, une marchande de foie, qui vendait du foie, dans la ville de Foix.</text:p>
      <text:p text:style-name="P17"><text:span text:style-name="T3">Elle se dit : « Ma foi, c’est la dernière fois que je vends du foie dans la ville de Foix. »</text:span></text:p>
      <text:h text:style-name="P11" text:outline-level="5"><text:span text:style-name="T1">1/ </text:span>Souligne les mots qui se pr<text:span text:style-name="T1">o</text:span>noncent <text:s text:c="2"/><text:span text:style-name="T1">[fw3]</text:span></text:h>
      <text:p text:style-name="P1">Exemple : fois</text:p>
      <text:h text:style-name="P12" text:outline-level="5">2/ Ecris les différentes écritures de ce mot :</text:h>
      <text:p text:style-name="P2">------------------------------------------------------------------------------------------</text:p>
      <text:p text:style-name="P6">3/ Illustre les phrases suivantes</text:p>
      <text:p text:style-name="P2">Vers midi, un ver vert monte sur le verr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>Cent fourmis se battent tellement qu’elles se retrouvent en sang et sans têt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ext:p text:style-name="P2"><text:s/>Le maire se promène avec sa mère au bord de la mer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><text:s/></text:p>
      <text:p text:style-name="P3">Comment appelle t’on des mots qui se prononcent de la même façon mais qui s’écrivent différemment ?………………………...</text:p>
      <text:p text:style-name="P4"><text:soft-page-break/><text:span text:style-name="T5">Les Homonymes :</text:span> lire la leçon p <text:s/>222 (Nathan Ecole)</text:p>
      <text:p text:style-name="P7">Les Homonymes <text:s/><text:span text:style-name="T4">(homophones) </text:span>sont des mots qui se prononcent de la même façon mais qui s’écrivent différemment.</text:p>
      <text:p text:style-name="P8"/>
      <text:p text:style-name="P8"/>
      <text:p text:style-name="P8">Complète avec les homonymes (attention à l’orthographe)</text:p>
      <text:p text:style-name="P5">C’est la <text:span text:style-name="T2">fin</text:span> du film. J’ai une ……………. de loup.</text:p>
      <text:p text:style-name="P5">A Venise il y a des canaux . Il y a un ………. de sauvetage sur ce navire.</text:p>
      <text:p text:style-name="P5">Je n’ai plus de colle dans ma trousse. Les coureurs arrivent au sommet du …………. </text:p>
      <text:p text:style-name="P5">Le navire a jeté l’ancre. Je n’ai plus d’……...… dans mon stylo.</text:p>
      <text:p text:style-name="P5">Il a les cheveux roux. Ma ……….de vélo est cassée.</text:p>
      <text:p text:style-name="P5">Le cours est terminé. En récréation, les élèves jouent dans la ………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39:19.087000000</meta:creation-date>
    <dc:date>2020-03-25T11:07:37.934000000</dc:date>
    <meta:editing-duration>PT7M38S</meta:editing-duration>
    <meta:editing-cycles>1</meta:editing-cycles>
    <meta:document-statistic meta:table-count="3" meta:image-count="0" meta:object-count="0" meta:page-count="2" meta:paragraph-count="23" meta:word-count="232" meta:character-count="1314" meta:non-whitespace-character-count="1097"/>
    <meta:generator>LibreOffice/5.2.4.2$Windows_x86 LibreOffice_project/3d5603e1122f0f102b62521720ab13a38a4e0eb0</meta:generator>
  </office:meta>
</office:document-meta>
</file>