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e9d28" officeooo:paragraph-rsid="000e9d28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e9d28" officeooo:paragraph-rsid="000e9d28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style="italic" style:text-underline-style="solid" style:text-underline-width="auto" style:text-underline-color="font-color" fo:font-weight="bold" officeooo:rsid="000e9d28" officeooo:paragraph-rsid="000e9d28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4pt" officeooo:rsid="000e9d28" officeooo:paragraph-rsid="000e9d28" style:font-size-asian="14pt" style:font-size-complex="14pt"/>
    </style:style>
    <style:style style:name="P5" style:family="paragraph" style:parent-style-name="Standard">
      <style:text-properties fo:font-size="14pt" officeooo:rsid="000fba85" officeooo:paragraph-rsid="000fba85" style:font-size-asian="14pt" style:font-size-complex="14pt"/>
    </style:style>
    <style:style style:name="P6" style:family="paragraph" style:parent-style-name="Standard">
      <style:text-properties fo:font-size="14pt" fo:font-style="italic" fo:font-weight="bold" officeooo:rsid="000e9d28" officeooo:paragraph-rsid="000e9d28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fba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’Union Européenne.</text:p>
      <text:p text:style-name="P1"/>
      <text:p text:style-name="P3">Souligne la bonne réponse, après avoir regardé attentivement la vidéo.</text:p>
      <text:p text:style-name="P1"/>
      <text:p text:style-name="P1"/>
      <text:p text:style-name="P1"/>
      <text:p text:style-name="P6">Les accords de Schengen, signés en 1995, permettent aux citoyens européens : </text:p>
      <text:p text:style-name="P4"/>
      <text:p text:style-name="P4">- de se déplacer librement dans les pays membres.</text:p>
      <text:p text:style-name="P4">- de rouler à plus de 130 km/h sur les autoroutes européennes.</text:p>
      <text:p text:style-name="P4">- de voter, pour élire des présidents dans les autres pays de l’Union Européenne.</text:p>
      <text:p text:style-name="P4"/>
      <text:p text:style-name="P6">En 1993, la Communauté Economique Européenne (CEE) devient :</text:p>
      <text:p text:style-name="P6"/>
      <text:p text:style-name="P4">- CGPE : la Communauté des Gent<text:span text:style-name="T1">i</text:span>ls Pays Européens.</text:p>
      <text:p text:style-name="P4">- CEI : La Communauté Européenne Impossible</text:p>
      <text:p text:style-name="P4">- UE : Union Européenne</text:p>
      <text:p text:style-name="P4"/>
      <text:p text:style-name="P6">En 2004 , Combien de pays rejoignent l’Union :</text:p>
      <text:p text:style-name="P6"/>
      <text:p text:style-name="P4">- 3 pays</text:p>
      <text:p text:style-name="P4">- 10 pays</text:p>
      <text:p text:style-name="P4">- 29 pays</text:p>
      <text:p text:style-name="P4"/>
      <text:p text:style-name="P6">Combien d’habitants compte <text:span text:style-name="T1">(</text:span>environ<text:span text:style-name="T1">)</text:span> l’Union Européenne ?</text:p>
      <text:p text:style-name="P6"/>
      <text:p text:style-name="P4">- 500 000 d’habitants</text:p>
      <text:p text:style-name="P4">- 500 000 000 d’habitants</text:p>
      <text:p text:style-name="P4">- 5 000 000 000 d’habitants</text:p>
      <text:p text:style-name="P4"/>
      <text:p text:style-name="P6">L’Union Européenne <text:span text:style-name="T1">est :</text:span></text:p>
      <text:p text:style-name="P6"/>
      <text:p text:style-name="P5">- une grande Puissance Politique</text:p>
      <text:p text:style-name="P5">- une grande Puissance Economique</text:p>
      <text:p text:style-name="P5">- une grande Puissance Militair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1:05:54.029000000</meta:creation-date>
    <dc:date>2020-03-29T11:20:11.044000000</dc:date>
    <meta:editing-duration>PT3M16S</meta:editing-duration>
    <meta:editing-cycles>1</meta:editing-cycles>
    <meta:document-statistic meta:table-count="0" meta:image-count="0" meta:object-count="0" meta:page-count="1" meta:paragraph-count="22" meta:word-count="148" meta:character-count="857" meta:non-whitespace-character-count="730"/>
    <meta:generator>LibreOffice/5.2.4.2$Windows_x86 LibreOffice_project/3d5603e1122f0f102b62521720ab13a38a4e0eb0</meta:generator>
  </office:meta>
</office:document-meta>
</file>