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iandra GD" svg:font-family="'Maiandra GD'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color="#000000" style:font-name="Arial" fo:font-size="14pt" style:font-size-asian="14pt" style:font-size-complex="14pt"/>
    </style:style>
    <style:style style:name="P2" style:family="paragraph" style:parent-style-name="Text_20_body">
      <style:text-properties fo:color="#000000" style:font-name="Arial" fo:font-size="14pt" officeooo:paragraph-rsid="001ddbba" style:font-size-asian="14pt" style:font-size-complex="14pt"/>
    </style:style>
    <style:style style:name="P3" style:family="paragraph" style:parent-style-name="Text_20_body">
      <style:text-properties fo:color="#000000" style:font-name="Arial" fo:font-size="14pt" officeooo:rsid="001ddbba" officeooo:paragraph-rsid="001ddbba" style:font-size-asian="14pt" style:font-size-complex="14pt"/>
    </style:style>
    <style:style style:name="P4" style:family="paragraph" style:parent-style-name="Text_20_body">
      <style:text-properties fo:color="#000000" style:font-name="Arial" fo:font-size="14pt" style:text-underline-style="solid" style:text-underline-width="auto" style:text-underline-color="font-color" fo:font-weight="bold" officeooo:rsid="001ddbba" officeooo:paragraph-rsid="001ddbba" style:font-size-asian="14pt" style:font-weight-asian="bold" style:font-size-complex="14pt" style:font-weight-complex="bold"/>
    </style:style>
    <style:style style:name="P5" style:family="paragraph" style:parent-style-name="Text_20_body">
      <style:text-properties fo:color="#ff3333" style:font-name="Arial" fo:font-size="14pt" fo:font-style="italic" fo:font-weight="bold" officeooo:rsid="001ddbba" officeooo:paragraph-rsid="001ddbba" style:font-size-asian="14pt" style:font-style-asian="italic" style:font-weight-asian="bold" style:font-size-complex="14pt" style:font-style-complex="italic" style:font-weight-complex="bold"/>
    </style:style>
    <style:style style:name="T1" style:family="text">
      <style:text-properties officeooo:rsid="001ddbba"/>
    </style:style>
    <style:style style:name="T2" style:family="text">
      <style:text-properties fo:font-size="16pt" style:text-underline-style="solid" style:text-underline-width="auto" style:text-underline-color="font-color" fo:font-weight="bold" officeooo:rsid="001ddbba" style:font-size-asian="16pt" style:font-weight-asian="bold" style:font-size-complex="16pt" style:font-weight-complex="bold"/>
    </style:style>
    <style:style style:name="T3" style:family="text">
      <style:text-properties officeooo:rsid="001ddf5b"/>
    </style:style>
    <style:style style:name="T4" style:family="text">
      <style:text-properties fo:color="#ff3333"/>
    </style:style>
    <style:style style:name="T5" style:family="text">
      <style:text-properties fo:color="#ff3333" style:text-underline-style="solid" style:text-underline-width="auto" style:text-underline-color="font-color"/>
    </style:style>
    <style:style style:name="T6" style:family="text">
      <style:text-properties fo:color="#ff3333"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fo:color="#ff3333" style:text-underline-style="none" fo:font-weight="bold" style:font-weight-asian="bold" style:font-weight-complex="bold"/>
    </style:style>
    <style:style style:name="T8" style:family="text">
      <style:text-properties fo:color="#ff3333" fo:font-style="italic" style:text-underline-style="none" fo:font-weight="bold" style:font-style-asian="italic" style:font-weight-asian="bold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<text:tab/><text:tab/><text:tab/><text:tab/></text:span><text:span text:style-name="T2">La division par 10, 100 , 1000…. </text:span></text:p>
      <text:p text:style-name="P2"><text:span text:style-name="T2"/></text:p>
      <text:p text:style-name="P4">Résous ces deux problèmes :</text:p>
      <text:p text:style-name="P1"><text:span text:style-name="T1">A</text:span>) Cette année, une entreprise a vendu 10 fois moins de voiture que l’an dernier. L’an dernier, elle en avait vendues 14 000.</text:p>
      <text:p text:style-name="P3">Combien a t’elle vendu de voiture cette année ?</text:p>
      <text:p text:style-name="P3">_______________________________________________________________________________________________________________________________________________________________________________________ </text:p>
      <text:p text:style-name="P3"/>
      <text:p text:style-name="P2"><text:span text:style-name="T1">B</text:span>) Pour son anniversaire, Monsieur Kiplik <text:span text:style-name="T1">va avec </text:span>neuf de ses amis au restaurant. La note s’élève à 18<text:span text:style-name="T1">9</text:span> €. </text:p>
      <text:p text:style-name="P2">Quel est le prix du repas pour une personne ?</text:p>
      <text:p text:style-name="P2">_______________________________________________________________________________________________________________________________________________________________________________________ </text:p>
      <text:p text:style-name="P1"/>
      <text:p text:style-name="P4"><text:span text:style-name="T3">1/ </text:span>Calcule sans poser la division :</text:p>
      <text:p text:style-name="P3"><text:span text:style-name="T8">450 : 10 = 45<text:tab/></text:span><text:tab/>5 890 : 10 = …………<text:tab/><text:tab/>500 : 10 = …………</text:p>
      <text:p text:style-name="P3">5 000 : 100 = …….<text:tab/>78 900 : 100 = ………..<text:tab/>78000 : 100 = …………</text:p>
      <text:p text:style-name="P3">7 000 : 1000 = …….<text:tab/>45 000 : 1000 = ……….<text:tab/>500 000 : 1000 = ……….. </text:p>
      <text:p text:style-name="P3"/>
      <text:p text:style-name="P4"><text:span text:style-name="T3">2/ </text:span>Calcule sans poser la division. Attention au reste.</text:p>
      <text:p text:style-name="P5">458 : 10 = 45 reste 5 <text:s/><text:tab/><text:tab/>ou <text:tab/><text:tab/><text:tab/>458 = ( 10 x 45 ) + 8</text:p>
      <text:p text:style-name="P3">789 : 10 = ……………………………………………………………….. </text:p>
      <text:p text:style-name="P3">4 896 : 10 = ……………………………………………………………….</text:p>
      <text:p text:style-name="P3">78 965 : 10 = ………………………………………………………………. </text:p>
      <text:p text:style-name="P3">78 654 : 100 = ………………………………………………………………… </text:p>
      <text:p text:style-name="P3">45 896 : 1 000 = ………………………………………………………………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iandra GD" svg:font-family="'Maiandra GD'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2T11:45:47.053000000</meta:creation-date>
    <dc:date>2020-05-22T11:59:42.413000000</dc:date>
    <meta:editing-duration>PT2M23S</meta:editing-duration>
    <meta:editing-cycles>1</meta:editing-cycles>
    <meta:document-statistic meta:table-count="0" meta:image-count="0" meta:object-count="0" meta:page-count="1" meta:paragraph-count="19" meta:word-count="190" meta:character-count="1267" meta:non-whitespace-character-count="1076"/>
    <meta:generator>LibreOffice/5.2.4.2$Windows_x86 LibreOffice_project/3d5603e1122f0f102b62521720ab13a38a4e0eb0</meta:generator>
  </office:meta>
</office:document-meta>
</file>