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70000022A9FDC7C03A54771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143cm" svg:y="0.767cm" svg:width="25cm" svg:height="17.821cm" draw:z-index="0"><draw:image xlink:href="Pictures/10000201000003070000022A9FDC7C03A54771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7:20:58.729000000</meta:creation-date>
    <meta:editing-duration>PT57S</meta:editing-duration>
    <meta:editing-cycles>2</meta:editing-cycles>
    <meta:generator>LibreOffice/7.1.7.2$Windows_X86_64 LibreOffice_project/c6a4e3954236145e2acb0b65f68614365aeee33f</meta:generator>
    <dc:date>2023-10-09T17:21:34.531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