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1000001FA9EAEFB27.png"/>
  <manifest:file-entry manifest:media-type="image/png" manifest:full-path="Pictures/100000000000039900000258F3C950B0.png"/>
  <manifest:file-entry manifest:media-type="image/png" manifest:full-path="Pictures/1000000000000391000001EC4CF375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19cm" svg:y="0.041cm" svg:width="15cm" svg:height="9.73cm" draw:z-index="0"><draw:image xlink:href="Pictures/100000000000039900000258F3C950B0.png" xlink:type="simple" xlink:show="embed" xlink:actuate="onLoad"/></draw:frame><draw:frame draw:style-name="fr1" draw:name="images2" text:anchor-type="paragraph" svg:x="0.019cm" svg:y="9.768cm" svg:width="12.051cm" svg:height="8.61cm" draw:z-index="1"><draw:image xlink:href="Pictures/10000000000002C1000001FA9EAEFB27.png" xlink:type="simple" xlink:show="embed" xlink:actuate="onLoad"/></draw:frame><draw:frame draw:style-name="fr1" draw:name="images3" text:anchor-type="paragraph" svg:x="0.03cm" svg:y="19.622cm" svg:width="15.7cm" svg:height="8.43cm" draw:z-index="2"><draw:image xlink:href="Pictures/1000000000000391000001EC4CF375D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e gaillard</meta:initial-creator>
    <meta:creation-date>2022-01-21T05:50:46.37</meta:creation-date>
    <meta:document-statistic meta:table-count="0" meta:image-count="3" meta:object-count="0" meta:page-count="1" meta:paragraph-count="0" meta:word-count="0" meta:character-count="0"/>
    <dc:date>2022-01-21T05:58:30.83</dc:date>
    <dc:creator>marianne gaillard</dc:creator>
    <meta:editing-duration>PT7M44S</meta:editing-duration>
    <meta:editing-cycles>1</meta:editing-cycles>
    <meta:generator>OpenOffice/4.1.11$Win32 OpenOffice.org_project/4111m1$Build-9808</meta:generator>
  </office:meta>
</office:document-meta>
</file>