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1.099cm"/>
    </style:style>
    <style:style style:name="Tableau1.B" style:family="table-column">
      <style:table-column-properties style:column-width="15.8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5e9d1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5e9d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5e9d1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paragraph-rsid="0005e9d1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paragraph-rsid="0005e9d1" style:font-size-asian="14pt" style:font-size-complex="14pt"/>
    </style:style>
    <style:style style:name="P6" style:family="paragraph" style:parent-style-name="Standard">
      <style:text-properties fo:font-size="16pt" style:text-underline-style="none" fo:font-weight="normal" officeooo:paragraph-rsid="0005e9d1" style:font-size-asian="16pt" style:font-weight-asian="normal" style:font-size-complex="16pt" style:font-weight-complex="normal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officeooo:rsid="0005e9d1"/>
    </style:style>
    <style:style style:name="T2" style:family="text">
      <style:text-properties fo:font-size="14pt" officeooo:rsid="0005e9d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officeooo:rsid="0005e9d1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cture compréhension</text:span></text:p>
      <text:p text:style-name="P5"/>
      <text:p text:style-name="P5"/>
      <text:p text:style-name="P4"><text:span text:style-name="T1">1/ </text:span>Numérote les phrases du texte en ordre. </text:p>
      <text:p text:style-name="P5">Que deviennent les fleurs du cerisier ? 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5"><text:s/>Enfin, au bout de quelques semaines, les rameaux portent des cerises.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5"><text:s/>Puis les différentes parties de la fleur se fanent et tombent et des petites boules vertes restent au bout des rameaux.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5">Peu à peu, ces boules vertes grossissent. 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5"><text:s/>D‘abord les fleurs du cerisier sont enfermées dans des bourgeons qui grossissent puis s‘entrouvrent et des pétales s‘épanouissent. </text:p>
          </table:table-cell>
        </table:table-row>
      </table:table>
      <text:p text:style-name="P5"/>
      <text:p text:style-name="P4"><text:span text:style-name="T1">2/ </text:span>Remplace le mot renard souligné par un GN (un groupe nominal) ou un pronom. </text:p>
      <text:p text:style-name="P5"/>
      <text:p text:style-name="P5">Le renard est le plus répandu des canidés européens. </text:p>
      <text:p text:style-name="P5"/>
      <text:p text:style-name="P5">Le renard …………………………………… se trouve dans le monde entier. </text:p>
      <text:p text:style-name="P5"/>
      <text:p text:style-name="P5">Le renard ………………………………………………… de la forêt se fixe parfois dans les grands parcs à végétation épaisse au milieu des villes. </text:p>
      <text:p text:style-name="P5"/>
      <text:p text:style-name="P5">Oiseaux et petits rongeurs font habituellement partie du menu du renard………………………… </text:p>
      <text:p text:style-name="P5"/>
      <text:p text:style-name="P5">Le renard…………………………………………est actuellement <text:span text:style-name="T1">tué</text:span> car on l’accuse de propager la rage. </text:p>
      <text:p text:style-name="P5"/>
      <text:p text:style-name="P1"><text:span text:style-name="T3">3/ </text:span><text:span text:style-name="T4">Tu dois proposer une suite. </text:span></text:p>
      <text:p text:style-name="P1"><text:span text:style-name="T4"/></text:p>
      <text:p text:style-name="P5">Par une claire journée de printemps, le petit campagnol décide de partir à la recherche de nourriture.</text:p>
      <text:p text:style-name="P5">Prudent, il avance le museau hors de sa galerie puis fait quelques pas sur les feuilles couvertes de rosée. </text:p>
      <text:p text:style-name="P5">Hélas, il n‘a pas vu le renard à l‘affût derrière les rochers qui bordent l‘étang. </text:p>
      <text:p text:style-name="P2"/>
      <text:p text:style-name="P2">Que va-t-il se passer ? <text:s/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8:42:25.139000000</meta:creation-date>
    <dc:date>2020-06-03T08:50:13.230000000</dc:date>
    <meta:editing-duration>PT7M48S</meta:editing-duration>
    <meta:editing-cycles>1</meta:editing-cycles>
    <meta:document-statistic meta:table-count="1" meta:image-count="0" meta:object-count="0" meta:page-count="1" meta:paragraph-count="19" meta:word-count="212" meta:character-count="1594" meta:non-whitespace-character-count="1383"/>
    <meta:generator>LibreOffice/5.2.4.2$Windows_x86 LibreOffice_project/3d5603e1122f0f102b62521720ab13a38a4e0eb0</meta:generator>
  </office:meta>
</office:document-meta>
</file>