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477cm" fo:margin-left="-0.593cm" table:align="left" style:writing-mode="lr-tb"/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4.699cm"/>
    </style:style>
    <style:style style:name="Tableau1.C" style:family="table-column">
      <style:table-column-properties style:column-width="5.059cm"/>
    </style:style>
    <style:style style:name="Tableau1.D" style:family="table-column">
      <style:table-column-properties style:column-width="4.11cm"/>
    </style:style>
    <style:style style:name="Tableau1.1" style:family="table-row">
      <style:table-row-properties style:min-row-height="0.67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26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23004" style:font-size-asian="14pt" style:font-weight-asian="normal" style:font-name-complex="Arial" style:font-weight-complex="normal"/>
    </style:style>
    <style:style style:name="P3" style:family="paragraph" style:parent-style-name="Standard">
      <style:text-properties style:font-name="Arial" fo:font-size="14pt" fo:font-weight="normal" officeooo:paragraph-rsid="001630e1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text-properties style:font-name="Arial" fo:font-size="14pt" fo:font-weight="normal" officeooo:paragraph-rsid="001630e1" style:font-size-asian="12.25pt" style:font-weight-asian="normal" style:font-name-complex="Arial" style:font-size-complex="14pt" style:font-weight-complex="normal"/>
    </style:style>
    <style:style style:name="P5" style:family="paragraph" style:parent-style-name="Standard">
      <style:text-properties style:font-name="Arial" fo:font-size="14pt" officeooo:paragraph-rsid="001630e1" style:font-size-asian="14pt" style:font-name-complex="Arial" style:font-size-complex="14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normal" style:font-size-asian="7pt" style:font-weight-asian="normal" style:font-name-complex="Ari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normal" style:font-size-asian="7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132c78" style:font-size-asian="7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normal" style:font-name-asian="Arial" style:font-size-asian="7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23004" style:font-name-asian="Ari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style:text-underline-style="none" fo:font-weight="bold" officeooo:paragraph-rsid="001630e1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text-properties style:font-name="Arial" fo:font-size="16pt" fo:font-weight="normal" officeooo:paragraph-rsid="00137def" style:font-size-asian="16pt" style:font-weight-asian="normal" style:font-name-complex="Ari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6pt" fo:font-weight="normal" style:font-size-asian="14pt" style:font-weight-asian="normal" style:font-name-complex="Arial" style:font-size-complex="16pt" style:font-weight-complex="normal"/>
    </style:style>
    <style:style style:name="P16" style:family="paragraph" style:parent-style-name="Standard">
      <style:text-properties style:font-name="Arial" fo:font-size="18pt" officeooo:paragraph-rsid="001630e1" style:font-size-asian="18pt" style:font-name-complex="Arial" style:font-size-complex="18pt"/>
    </style:style>
    <style:style style:name="P17" style:family="paragraph" style:parent-style-name="Standard">
      <style:text-properties style:font-name="Arial" fo:font-size="18pt" officeooo:paragraph-rsid="0014f517" style:font-size-asian="18pt" style:font-name-complex="Arial" style:font-size-complex="18pt"/>
    </style:style>
    <style:style style:name="P18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14f517" officeooo:paragraph-rsid="0014f517" style:font-size-asian="15pt" style:font-weight-asian="bold" style:font-name-complex="Arial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paragraph-rsid="0014f517" style:font-size-asian="15pt" style:font-weight-asian="bold" style:font-name-complex="Arial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5pt" fo:font-weight="normal" style:font-size-asian="15pt" style:font-weight-asian="normal" style:font-name-complex="Arial" style:font-size-complex="1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5pt" fo:font-weight="normal" officeooo:paragraph-rsid="00132c78" style:font-size-asian="15pt" style:font-weight-asian="normal" style:font-name-complex="Arial" style:font-size-complex="1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5pt" fo:font-weight="normal" style:font-size-asian="15pt" style:font-weight-asian="normal" style:font-name-complex="Arial" style:font-weight-complex="normal"/>
    </style:style>
    <style:style style:name="P24" style:family="paragraph" style:parent-style-name="Standard">
      <style:text-properties style:font-name="Cursive standard" fo:font-size="5pt" fo:font-weight="bold" style:font-size-asian="5pt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ursive standard" fo:font-size="10pt" fo:font-weight="normal" style:font-size-asian="8.75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ursive standard" fo:font-size="3pt" fo:font-weight="normal" style:font-size-asian="3pt" style:font-weight-asian="normal" style:font-name-complex="Ari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rayonL" fo:font-size="18pt" fo:font-weight="normal" style:font-size-asian="18pt" style:font-weight-asian="normal" style:font-name-complex="Ari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rayonL" fo:font-size="18pt" fo:font-weight="normal" officeooo:paragraph-rsid="00123004" style:font-size-asian="18pt" style:font-weight-asian="normal" style:font-name-complex="Ari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rayonL" fo:font-size="6pt" fo:font-weight="normal" style:font-size-asian="6pt" style:font-weight-asian="normal" style:font-name-complex="Arial" style:font-size-complex="6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rayonL" fo:font-size="6pt" fo:font-weight="normal" officeooo:paragraph-rsid="00123004" style:font-name-asian="Cursive standard" style:font-size-asian="6pt" style:font-weight-asian="normal" style:font-name-complex="Cursive standard" style:font-size-complex="6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599d" style:font-name="Arial" fo:font-size="8pt" fo:font-weight="normal" style:font-size-asian="7pt" style:font-weight-asian="normal" style:font-name-complex="Arial" style:font-size-complex="8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599d" style:font-name="Arial" fo:font-size="8pt" fo:font-weight="normal" style:font-size-asian="8pt" style:font-weight-asian="normal" style:font-name-complex="Ari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599d" style:font-name="Arial" fo:font-size="8pt" fo:font-weight="normal" style:font-name-asian="Arial" style:font-size-asian="7pt" style:font-weight-asian="normal" style:font-name-complex="Arial" style:font-size-complex="8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599d" style:font-name="Arial" fo:font-size="8pt" fo:font-weight="normal" officeooo:paragraph-rsid="00123004" style:font-name-asian="Arial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599d" style:font-name="Arial" fo:font-size="14pt" fo:font-weight="normal" officeooo:paragraph-rsid="00123004" style:font-size-asian="14pt" style:font-weight-asian="normal" style:font-name-complex="Ari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599d" style:font-name="Arial" fo:font-size="14pt" fo:font-weight="normal" officeooo:rsid="00123004" officeooo:paragraph-rsid="00123004" style:font-size-asian="14pt" style:font-weight-asian="normal" style:font-name-complex="Arial" style:font-weight-complex="normal"/>
    </style:style>
    <style:style style:name="P37" style:family="paragraph" style:parent-style-name="Standard">
      <style:text-properties fo:font-size="18pt" officeooo:paragraph-rsid="001630e1" style:font-size-asian="18pt" style:font-size-complex="18pt"/>
    </style:style>
    <style:style style:name="P38" style:family="paragraph" style:parent-style-name="Standard">
      <style:text-properties fo:font-size="15pt" style:font-size-asian="15pt" style:font-size-complex="15pt"/>
    </style:style>
    <style:style style:name="P39" style:family="paragraph" style:parent-style-name="Standard">
      <style:text-properties officeooo:paragraph-rsid="0018f5e9"/>
    </style:style>
    <style:style style:name="P40" style:family="paragraph" style:parent-style-name="Text_20_body">
      <style:paragraph-properties fo:text-align="justify" style:justify-single-word="false"/>
      <style:text-properties style:font-name="CrayonL" fo:font-weight="normal" style:font-weight-asian="normal" style:font-weight-complex="normal"/>
    </style:style>
    <style:style style:name="P41" style:family="paragraph" style:parent-style-name="Text_20_body">
      <style:text-properties style:font-name="CrayonL" fo:font-size="16pt" fo:font-weight="normal" style:font-size-asian="16pt" style:font-weight-asian="normal" style:font-weight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officeooo:rsid="0014f517" officeooo:paragraph-rsid="0014f517" style:font-size-asian="8.75pt" style:font-weight-asian="bold" style:font-name-complex="Arial" style:font-size-complex="10pt" style:font-weight-complex="bold"/>
    </style:style>
    <style:style style:name="P43" style:family="paragraph" style:parent-style-name="Standard">
      <style:text-properties style:font-name="Arial" fo:font-size="18pt" officeooo:paragraph-rsid="001bf048" style:font-size-asian="18pt" style:font-name-complex="Arial" style:font-size-complex="18pt"/>
    </style:style>
    <style:style style:name="P44" style:family="paragraph" style:parent-style-name="Standard">
      <style:paragraph-properties>
        <style:tab-stops>
          <style:tab-stop style:position="9.948cm"/>
        </style:tab-stops>
      </style:paragraph-properties>
      <style:text-properties style:font-name="Arial" fo:font-size="18pt" officeooo:paragraph-rsid="001bf048" style:font-size-asian="18pt" style:font-name-complex="Arial" style:font-size-complex="18pt"/>
    </style:style>
    <style:style style:name="P45" style:family="paragraph" style:parent-style-name="Heading_20_1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16pt" style:font-size-asian="16pt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6pt" style:font-size-asian="6pt" style:font-size-complex="6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7pt" fo:font-weight="normal" style:font-size-asian="17pt" style:font-weight-asian="normal" style:font-name-complex="Arial" style:font-size-complex="17pt" style:font-weight-complex="normal"/>
    </style:style>
    <style:style style:name="T8" style:family="text">
      <style:text-properties style:font-name="Arial" fo:font-size="17pt" fo:font-weight="normal" officeooo:rsid="0014507e" style:font-size-asian="17pt" style:font-weight-asian="normal" style:font-name-complex="Arial" style:font-size-complex="17pt" style:font-weight-complex="normal"/>
    </style:style>
    <style:style style:name="T9" style:family="text">
      <style:text-properties style:font-name="Arial" fo:font-size="17pt" fo:font-weight="normal" officeooo:rsid="00166f96" style:font-size-asian="17pt" style:font-weight-asian="normal" style:font-name-complex="Arial" style:font-size-complex="17pt" style:font-weight-complex="normal"/>
    </style:style>
    <style:style style:name="T10" style:family="text">
      <style:text-properties style:font-name="Arial" fo:font-size="17pt" fo:font-weight="normal" officeooo:rsid="0012afea" style:font-size-asian="17pt" style:font-weight-asian="normal" style:font-name-complex="Arial" style:font-size-complex="17pt" style:font-weight-complex="norm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3" style:family="text">
      <style:text-properties style:font-name-asian="Arial"/>
    </style:style>
    <style:style style:name="T14" style:family="text">
      <style:text-properties officeooo:rsid="00123004" style:font-name-asian="Arial"/>
    </style:style>
    <style:style style:name="T15" style:family="text">
      <style:text-properties fo:font-size="5pt" style:font-size-asian="5pt" style:font-size-complex="5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size-complex="16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7pt" fo:font-weight="normal" style:font-size-asian="17pt" style:font-weight-asian="normal" style:font-size-complex="17pt" style:font-weight-complex="normal"/>
    </style:style>
    <style:style style:name="T21" style:family="text">
      <style:text-properties fo:font-size="17pt" fo:font-weight="normal" officeooo:rsid="0014507e" style:font-size-asian="17pt" style:font-weight-asian="normal" style:font-size-complex="17pt" style:font-weight-complex="normal"/>
    </style:style>
    <style:style style:name="T22" style:family="text">
      <style:text-properties fo:font-size="17pt" fo:font-weight="normal" officeooo:rsid="00166f96" style:font-size-asian="17pt" style:font-weight-asian="normal" style:font-size-complex="17pt" style:font-weight-complex="normal"/>
    </style:style>
    <style:style style:name="T23" style:family="text">
      <style:text-properties fo:color="#ce181e" fo:font-size="17pt" fo:font-weight="normal" officeooo:rsid="0014507e" style:font-size-asian="17pt" style:font-weight-asian="normal" style:font-size-complex="17pt" style:font-weight-complex="normal"/>
    </style:style>
    <style:style style:name="T24" style:family="text">
      <style:text-properties fo:color="#ce181e" style:font-name="Arial" fo:font-size="17pt" fo:font-weight="normal" officeooo:rsid="0014507e" style:font-size-asian="17pt" style:font-weight-asian="normal" style:font-name-complex="Arial" style:font-size-complex="17pt" style:font-weight-complex="normal"/>
    </style:style>
    <style:style style:name="T25" style:family="text">
      <style:text-properties fo:color="#ce181e" style:font-name="Arial" fo:font-size="17pt" fo:font-weight="normal" officeooo:rsid="00166f96" style:font-size-asian="17pt" style:font-weight-asian="normal" style:font-name-complex="Arial" style:font-size-complex="17pt" style:font-weight-complex="normal"/>
    </style:style>
    <style:style style:name="T26" style:family="text">
      <style:text-properties fo:color="#111111" fo:font-size="17pt" fo:font-weight="normal" officeooo:rsid="0014507e" style:font-size-asian="17pt" style:font-weight-asian="normal" style:font-size-complex="17pt" style:font-weight-complex="normal"/>
    </style:style>
    <style:style style:name="T2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8" style:family="text">
      <style:text-properties officeooo:rsid="00150928"/>
    </style:style>
    <style:style style:name="T29" style:family="text">
      <style:text-properties fo:color="#c9211e"/>
    </style:style>
    <style:style style:name="T30" style:family="text">
      <style:text-properties fo:color="#c9211e" fo:font-size="17pt" fo:language="fr" fo:country="FR" fo:font-weight="normal" officeooo:rsid="0018f5e9" style:font-name-asian="Times New Roman" style:font-size-asian="17pt" style:font-weight-asian="normal" style:font-size-complex="17pt" style:language-complex="ar" style:country-complex="SA" style:font-weight-complex="normal"/>
    </style:style>
    <style:style style:name="T31" style:family="text">
      <style:text-properties fo:color="#c9211e" style:font-name="Arial"/>
    </style:style>
    <style:style style:name="T32" style:family="text">
      <style:text-properties fo:color="#c9211e" style:font-name="Arial" fo:font-size="8pt" style:font-size-asian="8pt"/>
    </style:style>
    <style:style style:name="T33" style:family="text">
      <style:text-properties fo:color="#c9211e" style:font-name="Arial" fo:font-size="17pt" fo:font-weight="normal" officeooo:rsid="00166f96" style:font-size-asian="17pt" style:font-weight-asian="normal" style:font-name-complex="Arial" style:font-size-complex="17pt" style:font-weight-complex="normal"/>
    </style:style>
    <style:style style:name="T34" style:family="text">
      <style:text-properties fo:color="#c9211e" style:font-name="Arial" fo:font-size="17pt" fo:language="fr" fo:country="FR" fo:font-weight="normal" officeooo:rsid="0018f5e9" style:font-name-asian="Times New Roman" style:font-size-asian="17pt" style:font-weight-asian="normal" style:font-name-complex="Arial" style:font-size-complex="17pt" style:language-complex="ar" style:country-complex="SA" style:font-weight-complex="normal"/>
    </style:style>
    <style:style style:name="T35" style:family="text">
      <style:text-properties fo:color="#c9211e" officeooo:rsid="00150928"/>
    </style:style>
    <style:style style:name="T36" style:family="text">
      <style:text-properties fo:color="#c9211e" style:font-size-complex="15pt"/>
    </style:style>
    <style:style style:name="T37" style:family="text">
      <style:text-properties style:font-size-complex="15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use-window-font-color="true" style:font-name="Arial" fo:font-size="17pt" fo:language="fr" fo:country="FR" fo:font-weight="normal" officeooo:rsid="0018f5e9" style:font-name-asian="Times New Roman" style:font-size-asian="17pt" style:font-weight-asian="normal" style:font-name-complex="Arial" style:font-size-complex="17pt" style:language-complex="ar" style:country-complex="SA" style:font-weight-complex="normal"/>
    </style:style>
    <style:style style:name="T40" style:family="text">
      <style:text-properties style:use-window-font-color="true" fo:font-size="17pt" fo:language="fr" fo:country="FR" fo:font-weight="normal" officeooo:rsid="0018f5e9" style:font-name-asian="Times New Roman" style:font-size-asian="17pt" style:font-weight-asian="normal" style:font-size-complex="17pt" style:language-complex="ar" style:country-complex="SA" style:font-weight-complex="normal"/>
    </style:style>
    <style:style style:name="T41" style:family="text">
      <style:text-properties style:use-window-font-color="true" fo:font-size="17pt" fo:language="fr" fo:country="FR" fo:font-weight="normal" officeooo:rsid="001bf048" style:font-name-asian="Times New Roman" style:font-size-asian="17pt" style:font-weight-asian="normal" style:font-size-complex="17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9">LECTURE DEVOIR DU LUNDI SOIR</text:p>
      <text:p text:style-name="P20"/>
      <text:p text:style-name="P18"/>
      <text:p text:style-name="P38"><text:span text:style-name="T11">Lis les mots et phrases suivants</text:span><text:span text:style-name="T6"> :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1"/>
            <text:p text:style-name="P36">aujourd<text:span text:style-name="T16"> </text:span>’<text:span text:style-name="T16"> </text:span>hui</text:p>
            <text:p text:style-name="P32"/>
          </table:table-cell>
          <table:table-cell table:style-name="Tableau1.A1" office:value-type="string">
            <text:p text:style-name="P31"/>
            <text:p text:style-name="P36">avant-hier</text:p>
          </table:table-cell>
          <table:table-cell table:style-name="Tableau1.A1" office:value-type="string">
            <text:p text:style-name="P33"/>
            <text:p text:style-name="P35"><text:span text:style-name="T13"><text:s/></text:span><text:span text:style-name="T14">quelque <text:s/>chose</text:span></text:p>
          </table:table-cell>
          <table:table-cell table:style-name="Tableau1.D1" office:value-type="string">
            <text:p text:style-name="P34"><text:s/></text:p>
            <text:p text:style-name="P35"><text:span text:style-name="T13"><text:s text:c="2"/></text:span><text:span text:style-name="T14">parce <text:s/>que</text:span>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1">un <text:s/>col <text:s/>de <text:s/>che<text:span text:style-name="T29">mi</text:span>se</text:p>
            <text:p text:style-name="P7"/>
          </table:table-cell>
          <table:table-cell table:style-name="Tableau1.A2" office:value-type="string">
            <text:p text:style-name="P8"/>
            <text:p text:style-name="P1">une <text:s/><text:span text:style-name="T29">for</text:span>me <text:s/><text:span text:style-name="T29">o</text:span>vale</text:p>
          </table:table-cell>
          <table:table-cell table:style-name="Tableau1.A2" office:value-type="string">
            <text:p text:style-name="P11"/>
            <text:p text:style-name="P1"><text:span text:style-name="T13"><text:s/></text:span>une <text:s/><text:span text:style-name="T29">ba</text:span>guette</text:p>
          </table:table-cell>
          <table:table-cell table:style-name="Tableau1.D2" office:value-type="string">
            <text:p text:style-name="P12"><text:s/></text:p>
            <text:p text:style-name="P2"><text:span text:style-name="T13"><text:s text:c="2"/></text:span><text:span text:style-name="T29">au</text:span>tre <text:s/><text:span text:style-name="T29">cho</text:span>se</text:p>
          </table:table-cell>
        </table:table-row>
        <table:table-row table:style-name="Tableau1.3">
          <table:table-cell table:style-name="Tableau1.A2" office:value-type="string">
            <text:p text:style-name="P30"><text:s/></text:p>
            <text:p text:style-name="P28"><text:span text:style-name="T29">mon</text:span>ter <text:s/>un <text:s/>é<text:span text:style-name="T29">ta</text:span>ge</text:p>
          </table:table-cell>
          <table:table-cell table:style-name="Tableau1.A2" office:value-type="string">
            <text:p text:style-name="P30"><text:s/></text:p>
            <text:p text:style-name="P28">la <text:s/>cou<text:span text:style-name="T29">tu</text:span>rièr<text:span text:style-name="T17">e</text:span></text:p>
          </table:table-cell>
          <table:table-cell table:style-name="Tableau1.A2" office:value-type="string">
            <text:p text:style-name="P29"/>
            <text:p text:style-name="P27">cuire <text:s/>son <text:s/>repa<text:span text:style-name="T38">s</text:span></text:p>
          </table:table-cell>
          <table:table-cell table:style-name="Tableau1.D2" office:value-type="string">
            <text:p text:style-name="P30"><text:s/></text:p>
            <text:p text:style-name="P28">des <text:span text:style-name="T29">mor</text:span>ceau<text:span text:style-name="T38">x</text:span> </text:p>
          </table:table-cell>
        </table:table-row>
      </table:table>
      <text:p text:style-name="P24"/>
      <text:p text:style-name="P24"/>
      <text:h text:style-name="P45" text:outline-level="1">Petit - Lin <text:s/>a <text:s/>ren<text:span text:style-name="T29">con</text:span>tré <text:s/><text:span text:style-name="T29">Mon</text:span>sieur <text:s/><text:span text:style-name="T29">Co</text:span>peau, le <text:s/>me<text:span text:style-name="T29">nui</text:span>sier, qui <text:s/>lui <text:s/>a <text:s/><text:span text:style-name="T29">prê</text:span>té <text:s/>sa</text:h>
      <text:p text:style-name="P9"/>
      <text:p text:style-name="P21">scie. Le <text:s/><text:span text:style-name="T29">pe</text:span>tit <text:s/><text:span text:style-name="T29">gar</text:span>çon <text:s/>a <text:s/>trans<text:span text:style-name="T29">for</text:span>mé <text:s/>les <text:s/><text:span text:style-name="T29">ba</text:span>lais <text:s/>des <text:s/>sor<text:span text:style-name="T29">ci</text:span>ères <text:s/>en <text:s/><text:span text:style-name="T29">ba</text:span>lais <text:s/>de <text:s/></text:p>
      <text:p text:style-name="P9"/>
      <text:p text:style-name="P21"><text:span text:style-name="T29">pou</text:span>pée.</text:p>
      <text:p text:style-name="P15"/>
      <text:p text:style-name="P23"><text:span text:style-name="T36">En</text:span><text:span text:style-name="T37">suite, Petit - Lin <text:s/>a <text:s/></text:span><text:span text:style-name="T36">fra</text:span><text:span text:style-name="T37">ppé <text:s/>à <text:s/>la <text:s/></text:span><text:span text:style-name="T36">por</text:span><text:span text:style-name="T37">te <text:s/>de <text:s/>ma</text:span><text:span text:style-name="T36">da</text:span><text:span text:style-name="T37">me <text:s/></text:span><text:span text:style-name="T36">Tre</text:span><text:span text:style-name="T37">sse, <text:s/>la <text:s/>cou</text:span><text:span text:style-name="T36">tu</text:span><text:span text:style-name="T37">rière . </text:span></text:p>
      <text:p text:style-name="P9"/>
      <text:p text:style-name="P22">Elle <text:s/>lui <text:s/>a <text:s/><text:span text:style-name="T29">cou</text:span>su <text:s/>de<text:span text:style-name="T28">s</text:span> <text:s/>toutes <text:s/>pe<text:span text:style-name="T29">ti</text:span>tes <text:s/><text:span text:style-name="T29">ro</text:span>bes <text:s/>en <text:s/>é<text:span text:style-name="T29">chan</text:span>ge <text:s/>d’un <text:s/>ser<text:span text:style-name="T29">vi</text:span>ce : </text:p>
      <text:p text:style-name="P10"/>
      <text:p text:style-name="P22"><text:span text:style-name="T28">a</text:span><text:span text:style-name="T35">llu</text:span><text:span text:style-name="T28">mer son <text:s/></text:span>feu <text:s/>et <text:s/>faire <text:s/>cuire <text:s/>son <text:s/><text:span text:style-name="T29">re</text:span>pas.</text:p>
      <text:p text:style-name="P25"/>
      <text:p text:style-name="P26"/>
      <text:p text:style-name="P40"><text:span text:style-name="T31">C</text:span><text:span text:style-name="T29">o</text:span>mme <text:span text:style-name="T29"><text:s/>l</text:span><text:span text:style-name="T32"> </text:span><text:span text:style-name="T31">’</text:span><text:span text:style-name="T32"> </text:span><text:span text:style-name="T29">au</text:span>tre <text:s/>jour, <text:s/><text:span text:style-name="T1">P</text:span>etit-<text:span text:style-name="T1">L</text:span>in <text:s/>s<text:span text:style-name="T2"> </text:span><text:span text:style-name="T3">’</text:span><text:span text:style-name="T4"> </text:span>est <text:span text:style-name="T29">ca</text:span>ché <text:s/><text:span text:style-name="T29">de</text:span>rrière <text:s/>le <text:span text:style-name="T29"><text:s/>vo</text:span>let <text:s/>et <text:s/>a <text:s/>crié : « <text:span text:style-name="T31">C</text:span><text:span text:style-name="T29">ou</text:span>cou, <text:s/>les sor<text:span text:style-name="T29">ci</text:span>ères ! <text:span text:style-name="T1">C</text:span><text:span text:style-name="T15"> </text:span><text:span text:style-name="T1">’</text:span><text:span text:style-name="T5"> </text:span>est <text:s/>moi, <text:span text:style-name="T1">P</text:span>etit-<text:span text:style-name="T1">L</text:span>in <text:s/>et <text:s/>je <text:s/><text:span text:style-name="T29">traî</text:span>ne <text:s/>tout <text:s/>seul <text:s/>dans <text:s/>la <text:s/>rue ! ».</text:p>
      <text:p text:style-name="P41"/>
      <text:p text:style-name="P14"><text:span text:style-name="T27">Lis les phrases, barre celles qui sont fausses :</text:span><text:span text:style-name="T18"><text:tab/> <text:s/></text:span></text:p>
      <text:p text:style-name="P13"><text:tab/> <text:s text:c="2"/></text:p>
      <text:p text:style-name="P39"><text:span text:style-name="T12">1- <text:s/></text:span><text:span text:style-name="T9">Cette <text:s/>se</text:span><text:span text:style-name="T33">mai</text:span><text:span text:style-name="T9">ne, n</text:span><text:span text:style-name="T7">ous <text:s/></text:span><text:span text:style-name="T25">li</text:span><text:span text:style-name="T9">s</text:span><text:span text:style-name="T10">ons</text:span><text:span text:style-name="T7"> <text:s/></text:span><text:span text:style-name="T33">l’é</text:span><text:span text:style-name="T9">pi</text:span><text:span text:style-name="T33">so</text:span><text:span text:style-name="T9">de « </text:span><text:span text:style-name="T39">Petit - Lin <text:s/>et <text:s/>ma</text:span><text:span text:style-name="T34">da</text:span><text:span text:style-name="T39">me</text:span></text:p>
      <text:p text:style-name="P39"><text:span text:style-name="T39"><text:s text:c="6"/>Tresse</text:span><text:span text:style-name="T9"> » .</text:span></text:p>
      <text:p text:style-name="P5"/>
      <text:p text:style-name="P16"><text:span text:style-name="T19">2- <text:s/></text:span><text:span text:style-name="T21">Ma</text:span><text:span text:style-name="T23">da</text:span><text:span text:style-name="T21">me Tresse <text:s/>est <text:s/>une <text:s/>bou</text:span><text:span text:style-name="T23">lan</text:span><text:span text:style-name="T21">gère .</text:span></text:p>
      <text:p text:style-name="P5"/>
      <text:p text:style-name="P16"><text:span text:style-name="T19">3-</text:span><text:span text:style-name="T20"> <text:s/></text:span><text:span text:style-name="T21">Elle <text:s/>coud <text:s/>des <text:s/></text:span><text:span text:style-name="T23">ro</text:span><text:span text:style-name="T21">bes, <text:s/>des <text:s/></text:span><text:span text:style-name="T23">ves</text:span><text:span text:style-name="T21">tes <text:s/>et <text:s/></text:span><text:span text:style-name="T22">des <text:s/></text:span><text:span text:style-name="T23">ha</text:span><text:span text:style-name="T21">bits .</text:span></text:p>
      <text:p text:style-name="P4"/>
      <text:p text:style-name="P17"><text:span text:style-name="T19">4- <text:s/></text:span><text:span text:style-name="T26">Petit - Lin <text:s/></text:span><text:span text:style-name="T23">ac</text:span><text:span text:style-name="T26">cepte <text:s/>de <text:s/>faire <text:s/>cuire <text:s/>le <text:s/>feu <text:s/>et <text:s/>d’a</text:span><text:span text:style-name="T23">llu</text:span><text:span text:style-name="T26">mer <text:s/>le <text:s/></text:span><text:span text:style-name="T23">re</text:span><text:span text:style-name="T26">pas </text:span></text:p>
      <text:p text:style-name="P43"><text:span text:style-name="T26"><text:s text:c="5"/>de <text:s/></text:span><text:span text:style-name="T40">ma</text:span><text:span text:style-name="T30">da</text:span><text:span text:style-name="T40">me</text:span><text:span text:style-name="T26"> <text:s/>Tresse</text:span><text:span text:style-name="T20">.</text:span></text:p>
      <text:p text:style-name="P5"/>
      <text:p text:style-name="P44"><text:span text:style-name="T19">5- <text:s/></text:span><text:span text:style-name="T41">M</text:span><text:span text:style-name="T40">a</text:span><text:span text:style-name="T30">da</text:span><text:span text:style-name="T40">me</text:span><text:span text:style-name="T21"> <text:s/>Tresse <text:s/></text:span><text:span text:style-name="T23">ac</text:span><text:span text:style-name="T21">cepte <text:s/>de <text:s/></text:span><text:span text:style-name="T23">cou</text:span><text:span text:style-name="T21">dre <text:s/>trois <text:s/>pe</text:span><text:span text:style-name="T23">ti</text:span><text:span text:style-name="T21">tes <text:s/></text:span><text:span text:style-name="T23">ro</text:span><text:span text:style-name="T21">bes .</text:span></text:p>
      <text:p text:style-name="P3"/>
      <text:p text:style-name="P37"><text:span text:style-name="T6">6- <text:s/></text:span><text:span text:style-name="T8">Petit - Lin <text:s/>a <text:s/>sans <text:s/></text:span><text:span text:style-name="T24">dou</text:span><text:span text:style-name="T8">te <text:s/>un <text:s/>plan <text:s/>pour <text:s/></text:span><text:span text:style-name="T24">sau</text:span><text:span text:style-name="T8">ver <text:s/>sa <text:s/>pe</text:span><text:span text:style-name="T24">ti</text:span><text:span text:style-name="T8">te <text:s/>sœur 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ursive standard" fo:font-family="'Cursive standard'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8.255cm"/>
        </style:tab-stops>
      </style:paragraph-properties>
      <style:text-properties style:font-name="Cursive standard" fo:font-family="'Cursive standard'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ursive standard" fo:font-family="'Cursive standard'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44cm" fo:text-indent="-0.635cm" fo:margin-left="13.9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ORME</meta:initial-creator>
    <meta:creation-date>2006-10-01T13:21:00</meta:creation-date>
    <dc:date>2020-04-30T11:12:47.827000000</dc:date>
    <meta:print-date>2007-01-13T00:04:00</meta:print-date>
    <meta:editing-cycles>256</meta:editing-cycles>
    <meta:editing-duration>PT7H57M31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36" meta:word-count="226" meta:character-count="1293" meta:non-whitespace-character-count="930"/>
  </office:meta>
</office:document-meta>
</file>