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47cm" fo:margin-left="-0.123cm" fo:margin-right="0.309cm" table:align="margins" style:writing-mode="lr-tb"/>
    </style:style>
    <style:style style:name="Tableau1.A" style:family="table-column">
      <style:table-column-properties style:column-width="4.126cm" style:rel-column-width="14577*"/>
    </style:style>
    <style:style style:name="Tableau1.B" style:family="table-column">
      <style:table-column-properties style:column-width="4.022cm" style:rel-column-width="14210*"/>
    </style:style>
    <style:style style:name="Tableau1.C" style:family="table-column">
      <style:table-column-properties style:column-width="4.18cm" style:rel-column-width="14771*"/>
    </style:style>
    <style:style style:name="Tableau1.D" style:family="table-column">
      <style:table-column-properties style:column-width="2.716cm" style:rel-column-width="9598*"/>
    </style:style>
    <style:style style:name="Tableau1.E" style:family="table-column">
      <style:table-column-properties style:column-width="3.503cm" style:rel-column-width="12379*"/>
    </style:style>
    <style:style style:name="Tableau1.1" style:family="table-row">
      <style:table-row-properties style:min-row-height="0.679cm" fo:keep-together="auto"/>
    </style:style>
    <style:style style:name="Tableau1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1.266cm" fo:keep-together="auto"/>
    </style:style>
    <style:style style:name="P1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4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d8b55" officeooo:paragraph-rsid="000d8b55" style:font-size-asian="14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ursive standard" fo:font-size="18pt" fo:font-weight="bold" style:font-size-asian="18pt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ursive standard" fo:font-size="4pt" fo:font-weight="bold" style:font-size-asian="4pt" style:font-weight-asian="bold" style:font-name-complex="Arial" style:font-size-complex="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rayonL" fo:font-size="18pt" fo:font-weight="bold" style:font-size-asian="18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rayonL" fo:font-size="18pt" fo:font-weight="bold" officeooo:paragraph-rsid="000ab30d" style:font-size-asian="18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rayonL" fo:font-size="18pt" fo:language="en" fo:country="GB" fo:font-weight="bold" style:font-size-asian="18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rayonL" fo:font-size="18pt" fo:language="en" fo:country="GB" fo:font-weight="bold" officeooo:paragraph-rsid="000ab30d" style:font-size-asian="18pt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rayon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rayonL" fo:font-weight="bold" officeooo:paragraph-rsid="000ab30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rayonL" fo:font-size="4pt" fo:font-weight="bold" style:font-size-asian="3.5pt" style:font-weight-asian="bold" style:font-name-complex="Arial" style:font-size-complex="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rayonL" fo:font-size="4pt" fo:font-weight="bold" officeooo:paragraph-rsid="000ab30d" style:font-size-asian="3.5pt" style:font-weight-asian="bold" style:font-name-complex="Arial" style:font-size-complex="4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rayonL" fo:font-size="4pt" fo:font-weight="bold" style:font-size-asian="4pt" style:font-weight-asian="bold" style:font-name-complex="Arial" style:font-size-complex="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rayonL" fo:font-size="4pt" fo:font-weight="bold" officeooo:paragraph-rsid="000ab30d" style:font-size-asian="4pt" style:font-weight-asian="bold" style:font-name-complex="Arial" style:font-size-complex="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rayonL" fo:font-size="4pt" fo:language="en" fo:country="GB" fo:font-weight="bold" style:font-size-asian="4pt" style:font-weight-asian="bold" style:font-name-complex="Arial" style:font-size-complex="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rayonL" fo:font-size="4pt" fo:language="en" fo:country="GB" fo:font-weight="bold" officeooo:paragraph-rsid="000ab30d" style:font-size-asian="4pt" style:font-weight-asian="bold" style:font-name-complex="Arial" style:font-size-complex="4pt" style:font-weight-complex="bold"/>
    </style:style>
    <style:style style:name="P22" style:family="paragraph" style:parent-style-name="Standard">
      <style:paragraph-properties fo:line-height="150%"/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ff" style:font-name="Arial" fo:font-size="6pt" fo:font-weight="normal" style:font-size-asian="6pt" style:font-weight-asian="normal" style:font-name-complex="Arial" style:font-size-complex="6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style:font-name="Arial" fo:font-size="14pt" fo:font-weight="normal" officeooo:rsid="000d0314" officeooo:paragraph-rsid="000d0314" style:font-size-asian="14pt" style:font-weight-asian="normal" style:font-name-complex="Ari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ff" style:font-name="Arial" fo:font-size="8pt" fo:font-weight="normal" style:font-size-asian="8pt" style:font-weight-asian="normal" style:font-name-complex="Arial" style:font-weight-complex="normal"/>
    </style:style>
    <style:style style:name="P26" style:family="paragraph" style:parent-style-name="Standard"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2.487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Heading_20_1">
      <style:paragraph-properties fo:line-height="150%"/>
      <style:text-properties fo:font-weight="normal" style:font-weight-asian="normal" style:font-weight-complex="normal"/>
    </style:style>
    <style:style style:name="P30" style:family="paragraph" style:parent-style-name="Standard" style:master-page-name="Standard">
      <style:paragraph-properties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fo:font-size="18pt" fo:language="en" fo:country="GB" style:font-size-asian="18pt" style:font-name-complex="Arial"/>
    </style:style>
    <style:style style:name="T4" style:family="text">
      <style:text-properties fo:font-size="18pt" style:font-size-asian="18pt" style:font-name-complex="Arial"/>
    </style:style>
    <style:style style:name="T5" style:family="text">
      <style:text-properties fo:font-size="18pt" fo:language="fr" fo:country="FR" style:font-size-asian="18pt" style:font-name-complex="Arial"/>
    </style:style>
    <style:style style:name="T6" style:family="text">
      <style:text-properties style:font-name="CrayonL"/>
    </style:style>
    <style:style style:name="T7" style:family="text">
      <style:text-properties style:font-name="CrayonL" fo:font-weight="normal" style:font-weight-asian="normal" style:font-weight-complex="normal"/>
    </style:style>
    <style:style style:name="T8" style:family="text">
      <style:text-properties fo:font-size="4pt" style:font-size-asian="4pt" style:font-size-complex="4pt"/>
    </style:style>
    <style:style style:name="T9" style:family="text">
      <style:text-properties officeooo:rsid="000ab30d"/>
    </style:style>
    <style:style style:name="T10" style:family="text">
      <style:text-properties officeooo:rsid="000bb8e0"/>
    </style:style>
    <style:style style:name="T11" style:family="text">
      <style:text-properties fo:color="#ff0000"/>
    </style:style>
    <style:style style:name="T12" style:family="text">
      <style:text-properties fo:color="#ff0000" fo:font-size="18pt" fo:language="en" fo:country="GB" style:font-size-asian="18pt" style:font-name-complex="Arial"/>
    </style:style>
    <style:style style:name="T13" style:family="text">
      <style:text-properties fo:color="#ff0000" style:font-name="CrayonL"/>
    </style:style>
    <style:style style:name="T14" style:family="text">
      <style:text-properties fo:color="#ff0000" officeooo:rsid="000bb8e0"/>
    </style:style>
    <style:style style:name="T15" style:family="text">
      <style:text-properties officeooo:rsid="000d8b55"/>
    </style:style>
    <style:style style:name="T16" style:family="text">
      <style:text-properties fo:color="#c921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">LECTURE DEVOIR DU LUNDI SOIR</text:p>
      <text:p text:style-name="P5"/>
      <text:p text:style-name="P26"><text:span text:style-name="T1">Lis les mots et phrases suivants</text:span><text:span text:style-name="T2">.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3"><text:s text:c="3"/></text:p>
            <text:p text:style-name="P24">mais</text:p>
            <text:p text:style-name="P25"/>
          </table:table-cell>
          <table:table-cell table:style-name="Tableau1.A1" office:value-type="string">
            <text:p text:style-name="P23"/>
            <text:p text:style-name="P24">encore</text:p>
          </table:table-cell>
          <table:table-cell table:style-name="Tableau1.A1" office:value-type="string">
            <text:p text:style-name="P23"><text:s text:c="2"/></text:p>
            <text:p text:style-name="P24">combien</text:p>
          </table:table-cell>
          <table:table-cell table:style-name="Tableau1.A1" office:value-type="string">
            <text:p text:style-name="P23"><text:s text:c="2"/></text:p>
            <text:p text:style-name="P24">alors</text:p>
          </table:table-cell>
          <table:table-cell table:style-name="Tableau1.E1" office:value-type="string">
            <text:p text:style-name="P23"><text:s text:c="2"/></text:p>
            <text:p text:style-name="P24">bientôt</text:p>
          </table:table-cell>
        </table:table-row>
        <table:table-row table:style-name="Tableau1.1">
          <table:table-cell table:style-name="Tableau1.A2" office:value-type="string">
            <text:p text:style-name="P7"><text:s text:c="3"/></text:p>
            <text:p text:style-name="P3">gan</text:p>
            <text:p text:style-name="P2"/>
          </table:table-cell>
          <table:table-cell table:style-name="Tableau1.A2" office:value-type="string">
            <text:p text:style-name="P7"/>
            <text:p text:style-name="P3">gue</text:p>
          </table:table-cell>
          <table:table-cell table:style-name="Tableau1.A2" office:value-type="string">
            <text:p text:style-name="P7"><text:s text:c="2"/></text:p>
            <text:p text:style-name="P3">gou</text:p>
          </table:table-cell>
          <table:table-cell table:style-name="Tableau1.A2" office:value-type="string">
            <text:p text:style-name="P7"><text:s text:c="2"/></text:p>
            <text:p text:style-name="P3">gar</text:p>
          </table:table-cell>
          <table:table-cell table:style-name="Tableau1.E2" office:value-type="string">
            <text:p text:style-name="P7"><text:s text:c="2"/></text:p>
            <text:p text:style-name="P3">gri</text:p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11"><text:s/><text:span text:style-name="T9">g</text:span>on</text:p>
            <text:p text:style-name="P17"/>
          </table:table-cell>
          <table:table-cell table:style-name="Tableau1.A2" office:value-type="string">
            <text:p text:style-name="P16"/>
            <text:p text:style-name="P10">gul</text:p>
          </table:table-cell>
          <table:table-cell table:style-name="Tableau1.A2" office:value-type="string">
            <text:p text:style-name="P16"/>
            <text:p text:style-name="P14"><text:span text:style-name="T4"><text:s/></text:span><text:span text:style-name="T5">gui</text:span></text:p>
          </table:table-cell>
          <table:table-cell table:style-name="Tableau1.A2" office:value-type="string">
            <text:p text:style-name="P21"><text:s/></text:p>
            <text:p text:style-name="P13">gué</text:p>
          </table:table-cell>
          <table:table-cell table:style-name="Tableau1.E2" office:value-type="string">
            <text:p text:style-name="P9"/>
            <text:p text:style-name="P8"><text:s/><text:span text:style-name="T6"><text:s/>glou</text:span></text:p>
          </table:table-cell>
        </table:table-row>
        <table:table-row table:style-name="Tableau1.1">
          <table:table-cell table:style-name="Tableau1.A2" office:value-type="string">
            <text:p text:style-name="P7"><text:s text:c="3"/></text:p>
            <text:p text:style-name="P3">une <text:span text:style-name="T11"><text:s/>fi</text:span>gure</text:p>
            <text:p text:style-name="P2"/>
          </table:table-cell>
          <table:table-cell table:style-name="Tableau1.A2" office:value-type="string">
            <text:p text:style-name="P7"/>
            <text:p text:style-name="P3">des <text:s/>bi<text:span text:style-name="T11">gou</text:span>dis </text:p>
          </table:table-cell>
          <table:table-cell table:style-name="Tableau1.A2" office:value-type="string">
            <text:p text:style-name="P7"><text:s text:c="2"/></text:p>
            <text:p text:style-name="P3">des <text:s/>lé<text:span text:style-name="T11">gu</text:span>mes</text:p>
          </table:table-cell>
          <table:table-cell table:style-name="Tableau1.A2" office:value-type="string">
            <text:p text:style-name="P7"><text:s text:c="2"/></text:p>
            <text:p text:style-name="P3"><text:span text:style-name="T11">gar</text:span>der</text:p>
          </table:table-cell>
          <table:table-cell table:style-name="Tableau1.E2" office:value-type="string">
            <text:p text:style-name="P7"><text:s text:c="2"/></text:p>
            <text:p text:style-name="P3">une <text:s/><text:span text:style-name="T11">gour</text:span>de</text:p>
          </table:table-cell>
        </table:table-row>
        <table:table-row table:style-name="Tableau1.5">
          <table:table-cell table:style-name="Tableau1.A2" office:value-type="string">
            <text:p text:style-name="P19"><text:s/></text:p>
            <text:p text:style-name="P11">un <text:s/><text:span text:style-name="T16">dra</text:span>gon</text:p>
          </table:table-cell>
          <table:table-cell table:style-name="Tableau1.A2" office:value-type="string">
            <text:p text:style-name="P18"/>
            <text:p text:style-name="P10">une <text:s/><text:span text:style-name="T11">vir</text:span>gule</text:p>
          </table:table-cell>
          <table:table-cell table:style-name="Tableau1.A2" office:value-type="string">
            <text:p text:style-name="P19"><text:s/></text:p>
            <text:p text:style-name="P15"><text:span text:style-name="T4"><text:s/>u</text:span><text:span text:style-name="T3">n <text:s/></text:span><text:span text:style-name="T12">gui</text:span><text:span text:style-name="T3">don</text:span></text:p>
          </table:table-cell>
          <table:table-cell table:style-name="Tableau1.A2" office:value-type="string">
            <text:p text:style-name="P20"/>
            <text:p text:style-name="P12"><text:s/>ga<text:span text:style-name="T11">lo</text:span>per</text:p>
          </table:table-cell>
          <table:table-cell table:style-name="Tableau1.E2" office:value-type="string">
            <text:p text:style-name="P9"/>
            <text:p text:style-name="P8"><text:span text:style-name="T8"><text:s/></text:span><text:span text:style-name="T7"><text:s/></text:span><text:span text:style-name="T13">gri</text:span><text:span text:style-name="T6">ffer</text:span><text:span text:style-name="T7"> </text:span></text:p>
          </table:table-cell>
        </table:table-row>
      </table:table>
      <text:p text:style-name="P28"/>
      <text:h text:style-name="P29" text:outline-level="1">Le <text:s/>che<text:span text:style-name="T11">va</text:span>lier <text:s/>a<text:span text:style-name="T11">tta</text:span>que <text:s/>le <text:s/>re<text:span text:style-name="T11">dou</text:span>ta<text:span text:style-name="T11">ble</text:span> <text:s/>dra<text:span text:style-name="T11">gon</text:span>.</text:h>
      <text:p text:style-name="P22"/>
      <text:h text:style-name="P29" text:outline-level="1"><text:span text:style-name="T15">Maël</text:span> <text:s/>se <text:span text:style-name="T11"><text:s/>ré</text:span>gale <text:s/>avec <text:s/>son <text:span text:style-name="T11"><text:s/>goû</text:span>ter : c’est <text:s/>une <text:s/><text:span text:style-name="T11">gau</text:span>fre. </text:h>
      <text:p text:style-name="P22"/>
      <text:h text:style-name="P29" text:outline-level="1"><text:span text:style-name="T10">Mon <text:s/></text:span><text:span text:style-name="T14">a</text:span><text:span text:style-name="T10">mi</text:span> <text:s/>a <text:s/><text:span text:style-name="T11">sou</text:span>fflé <text:s/>toutes <text:s/>ses <text:s/><text:span text:style-name="T11">bou</text:span>gies <text:s/>d’<text:span text:style-name="T11">a</text:span>nni<text:span text:style-name="T11">ver</text:span>saire.</text:h>
      <text:p text:style-name="P22"/>
      <text:h text:style-name="P29" text:outline-level="1">Le <text:s/><text:span text:style-name="T11">pe</text:span>tit <text:s/><text:span text:style-name="T11">gar</text:span>çon <text:s/>s'est <text:s/>fait <text:s/><text:span text:style-name="T11">dis</text:span>puter <text:s/><text:span text:style-name="T11">par</text:span>ce <text:s/>qu’il <text:s/>a <text:s/>été <text:s/>sot <text:s/>et <text:s/><text:span text:style-name="T11">dé</text:span>sa<text:span text:style-name="T11">gré</text:span>able <text:s/>!</text:h>
      <text:p text:style-name="P22"/>
      <text:h text:style-name="P29" text:outline-level="1">Ma<text:span text:style-name="T11">da</text:span>me <text:s/>Bijou <text:s/>a <text:s/><text:span text:style-name="T11">per</text:span>du <text:s/>sa <text:span text:style-name="T11"><text:s/>ba</text:span>gue <text:s/>et <text:s/>son <text:s/><text:span text:style-name="T11">co</text:span>llier. Elle <text:s/>est <text:s/><text:span text:style-name="T11">fâ</text:span>chée ! </text:h>
      <text:p text:style-name="P2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ursive standard" fo:font-family="'Cursive standard'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3.944cm" fo:text-indent="-0.635cm" fo:margin-left="13.9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.588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1.588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ORME</meta:initial-creator>
    <meta:creation-date>2006-10-01T12:21:00</meta:creation-date>
    <dc:date>2020-03-26T10:15:10.047000000</dc:date>
    <meta:print-date>2007-01-13T00:04:00</meta:print-date>
    <meta:editing-cycles>248</meta:editing-cycles>
    <meta:editing-duration>PT7H33M21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47" meta:word-count="94" meta:character-count="585" meta:non-whitespace-character-count="432"/>
  </office:meta>
</office:document-meta>
</file>