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rayonL" svg:font-family="CrayonL" style:font-pitch="variable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889cm" table:align="margins" style:writing-mode="lr-tb"/>
    </style:style>
    <style:style style:name="Tableau1.A" style:family="table-column">
      <style:table-column-properties style:column-width="2.981cm" style:rel-column-width="16432*"/>
    </style:style>
    <style:style style:name="Tableau1.B" style:family="table-column">
      <style:table-column-properties style:column-width="3.493cm" style:rel-column-width="19252*"/>
    </style:style>
    <style:style style:name="Tableau1.C" style:family="table-column">
      <style:table-column-properties style:column-width="2.54cm" style:rel-column-width="14001*"/>
    </style:style>
    <style:style style:name="Tableau1.D" style:family="table-column">
      <style:table-column-properties style:column-width="2.875cm" style:rel-column-width="15850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8.255cm"/>
        </style:tab-stops>
      </style:paragraph-properties>
      <style:text-properties style:font-name="Arial" fo:font-size="14pt" style:font-size-asian="14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Arial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name-complex="Ari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name-complex="Arial" style:font-weight-complex="normal"/>
    </style:style>
    <style:style style:name="P5" style:family="paragraph" style:parent-style-name="Standard"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weight-complex="normal"/>
    </style:style>
    <style:style style:name="P6" style:family="paragraph" style:parent-style-name="Standard">
      <style:text-properties style:font-name="Arial" fo:font-size="14pt" style:text-underline-style="solid" style:text-underline-width="auto" style:text-underline-color="font-color" fo:font-weight="bold" officeooo:paragraph-rsid="00192b2d" style:font-size-asian="14pt" style:font-weight-asian="bold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8.255cm"/>
        </style:tab-stops>
      </style:paragraph-properties>
      <style:text-properties style:font-name="Arial" fo:font-size="16pt" fo:font-weight="normal" style:font-size-asian="16pt" style:font-weight-asian="normal" style:font-name-complex="Arial" style:font-weight-complex="normal"/>
    </style:style>
    <style:style style:name="P8" style:family="paragraph" style:parent-style-name="Standard">
      <style:text-properties style:font-name="Arial" fo:font-size="16pt" style:text-underline-style="none" fo:font-weight="bold" officeooo:paragraph-rsid="0019ae98" style:font-size-asian="16pt" style:font-weight-asian="bold" style:font-name-complex="Arial" style:font-size-complex="16pt" style:font-weight-complex="bold"/>
    </style:style>
    <style:style style:name="P9" style:family="paragraph" style:parent-style-name="Standard">
      <style:text-properties style:font-name="Arial" fo:font-size="16pt" style:text-underline-style="none" style:font-size-asian="16pt" style:font-name-complex="Arial"/>
    </style:style>
    <style:style style:name="P10" style:family="paragraph" style:parent-style-name="Standard">
      <style:text-properties style:font-name="Arial" fo:font-size="16pt" style:text-underline-style="solid" style:text-underline-width="auto" style:text-underline-color="font-color" fo:font-weight="normal" style:font-size-asian="16pt" style:font-weight-asian="normal" style:font-name-complex="Arial" style:font-size-complex="16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8pt" fo:font-weight="normal" officeooo:paragraph-rsid="0019ae98" style:font-size-asian="18pt" style:font-weight-asian="normal" style:font-name-complex="Arial" style:font-size-complex="18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8pt" fo:font-weight="normal" officeooo:paragraph-rsid="00204926" style:font-size-asian="18pt" style:font-weight-asian="normal" style:font-name-complex="Arial" style:font-size-complex="18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8pt" fo:font-weight="normal" officeooo:paragraph-rsid="0020ea78" style:font-size-asian="18pt" style:font-weight-asian="normal" style:font-name-complex="Arial" style:font-size-complex="18pt" style:font-weight-complex="normal"/>
    </style:style>
    <style:style style:name="P14" style:family="paragraph" style:parent-style-name="Standard">
      <style:text-properties style:font-name="Arial" fo:font-size="18pt" fo:font-weight="normal" officeooo:paragraph-rsid="001e588d" style:font-size-asian="18pt" style:font-weight-asian="normal" style:font-name-complex="Arial" style:font-size-complex="18pt" style:font-weight-complex="normal"/>
    </style:style>
    <style:style style:name="P15" style:family="paragraph" style:parent-style-name="Standard">
      <style:text-properties style:font-name="Arial" fo:font-size="18pt" fo:font-weight="normal" officeooo:rsid="00224a96" officeooo:paragraph-rsid="0023339f" style:font-size-asian="18pt" style:font-weight-asian="normal" style:font-name-complex="Arial" style:font-size-complex="18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8pt" fo:font-weight="normal" officeooo:paragraph-rsid="001a206e" style:font-size-asian="18pt" style:font-weight-asian="normal" style:font-name-complex="Arial" style:font-weight-complex="normal"/>
    </style:style>
    <style:style style:name="P17" style:family="paragraph" style:parent-style-name="Standard">
      <style:text-properties style:font-name="Arial" fo:font-size="20pt" fo:font-weight="normal" officeooo:paragraph-rsid="0019ae98" style:font-size-asian="20pt" style:font-weight-asian="normal" style:font-name-complex="Arial" style:font-size-complex="2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20pt" fo:font-weight="normal" officeooo:paragraph-rsid="0019ae98" style:font-size-asian="20pt" style:font-weight-asian="normal" style:font-name-complex="Arial" style:font-size-complex="20pt" style:font-weight-complex="normal"/>
    </style:style>
    <style:style style:name="P19" style:family="paragraph" style:parent-style-name="Standard">
      <style:text-properties style:font-name="Arial" fo:font-size="8pt" fo:font-weight="bold" officeooo:paragraph-rsid="0019ae98" style:font-size-asian="8pt" style:font-weight-asian="bold" style:font-name-complex="Arial" style:font-size-complex="8pt" style:font-weight-complex="bold"/>
    </style:style>
    <style:style style:name="P20" style:family="paragraph" style:parent-style-name="Standard">
      <style:text-properties style:font-name="CrayonL" fo:font-size="4pt" style:text-underline-style="solid" style:text-underline-width="auto" style:text-underline-color="font-color" style:font-size-asian="4pt"/>
    </style:style>
    <style:style style:name="P21" style:family="paragraph" style:parent-style-name="Standard">
      <style:text-properties style:font-name="CrayonL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2" style:family="paragraph" style:parent-style-name="Standard">
      <style:paragraph-properties>
        <style:tab-stops>
          <style:tab-stop style:position="8.255cm"/>
        </style:tab-stops>
      </style:paragraph-properties>
      <style:text-properties style:font-name="CrayonL" fo:font-size="20pt" fo:font-weight="bold" officeooo:paragraph-rsid="0019ae98" style:font-size-asian="20pt" style:font-weight-asian="bold" style:font-name-complex="Arial" style:font-weight-complex="bold"/>
    </style:style>
    <style:style style:name="P23" style:family="paragraph" style:parent-style-name="Standard">
      <style:paragraph-properties>
        <style:tab-stops>
          <style:tab-stop style:position="8.255cm"/>
        </style:tab-stops>
      </style:paragraph-properties>
      <style:text-properties style:font-name="CrayonL" fo:font-size="19pt" fo:font-weight="bold" officeooo:paragraph-rsid="0014ed80" style:font-size-asian="19pt" style:font-weight-asian="bold" style:font-name-complex="Arial" style:font-size-complex="19pt" style:font-weight-complex="bold"/>
    </style:style>
    <style:style style:name="P24" style:family="paragraph" style:parent-style-name="Standard">
      <style:paragraph-properties>
        <style:tab-stops>
          <style:tab-stop style:position="8.255cm"/>
        </style:tab-stops>
      </style:paragraph-properties>
      <style:text-properties style:font-name="CrayonL" fo:font-size="19pt" fo:font-weight="bold" officeooo:paragraph-rsid="0014ed80" style:font-size-asian="19pt" style:font-weight-asian="bold" style:font-size-complex="19pt" style:font-weight-complex="bold"/>
    </style:style>
    <style:style style:name="P25" style:family="paragraph" style:parent-style-name="Standard">
      <style:paragraph-properties>
        <style:tab-stops>
          <style:tab-stop style:position="8.255cm"/>
        </style:tab-stops>
      </style:paragraph-properties>
      <style:text-properties style:font-name="CrayonL" fo:font-size="6pt" fo:font-weight="bold" style:font-size-asian="5.25pt" style:font-weight-asian="bold" style:font-name-complex="Arial" style:font-size-complex="6pt" style:font-weight-complex="bold"/>
    </style:style>
    <style:style style:name="P26" style:family="paragraph" style:parent-style-name="Standard">
      <style:text-properties fo:font-size="16pt" style:text-underline-style="solid" style:text-underline-width="auto" style:text-underline-color="font-color" fo:font-weight="normal" officeooo:paragraph-rsid="0019ae98" style:font-size-asian="16pt" style:font-weight-asian="normal" style:font-size-complex="16pt" style:font-weight-complex="normal"/>
    </style:style>
    <style:style style:name="P27" style:family="paragraph" style:parent-style-name="Standard">
      <style:paragraph-properties>
        <style:tab-stops>
          <style:tab-stop style:position="8.255cm"/>
        </style:tab-stops>
      </style:paragraph-properties>
      <style:text-properties fo:font-size="19pt" officeooo:paragraph-rsid="0014ed80" style:font-size-asian="19pt" style:font-size-complex="19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style:text-underline-style="solid" style:text-underline-width="auto" style:text-underline-color="font-color" fo:font-weight="bold" officeooo:rsid="000d8b55" officeooo:paragraph-rsid="00192b2d" style:font-size-asian="14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8.255cm"/>
        </style:tab-stops>
      </style:paragraph-properties>
      <style:text-properties style:font-name="CrayonL" fo:font-size="6pt" fo:font-weight="bold" officeooo:paragraph-rsid="0014ed80" style:font-size-asian="5.25pt" style:font-weight-asian="bold" style:font-name-complex="Arial" style:font-size-complex="6pt" style:font-weight-complex="bold"/>
    </style:style>
    <style:style style:name="P30" style:family="paragraph" style:parent-style-name="Standard">
      <style:text-properties style:font-name="Arial" fo:font-size="16pt" style:text-underline-style="solid" style:text-underline-width="auto" style:text-underline-color="font-color" fo:font-weight="bold" officeooo:paragraph-rsid="0019ae98" style:font-size-asian="16pt" style:font-weight-asian="bold" style:font-name-complex="Arial" style:font-size-complex="16pt" style:font-weight-complex="bold"/>
    </style:style>
    <style:style style:name="P31" style:family="paragraph" style:parent-style-name="Standard">
      <style:text-properties style:font-name="Arial" fo:font-size="18pt" fo:font-weight="normal" officeooo:paragraph-rsid="0023339f" style:font-size-asian="18pt" style:font-weight-asian="normal" style:font-name-complex="Arial" style:font-weight-complex="normal"/>
    </style:style>
    <style:style style:name="P32" style:family="paragraph">
      <style:paragraph-properties fo:text-align="center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style:font-name-complex="Arial"/>
    </style:style>
    <style:style style:name="T3" style:family="text">
      <style:text-properties style:font-name="Arial" fo:font-weight="normal" style:font-weight-asian="normal" style:font-name-complex="Arial" style:font-weight-complex="normal"/>
    </style:style>
    <style:style style:name="T4" style:family="text">
      <style:text-properties style:font-name="Arial" fo:font-weight="normal" style:font-weight-asian="normal" style:font-weight-complex="normal"/>
    </style:style>
    <style:style style:name="T5" style:family="text">
      <style:text-properties style:font-name="Arial" fo:font-weight="normal" style:font-weight-asian="normal" style:font-size-complex="20pt" style:font-weight-complex="normal"/>
    </style:style>
    <style:style style:name="T6" style:family="text">
      <style:text-properties style:font-name="CrayonL" fo:font-weight="bold" style:font-weight-asian="bold" style:font-name-complex="Arial" style:font-weight-complex="bold"/>
    </style:style>
    <style:style style:name="T7" style:family="text">
      <style:text-properties style:font-name="CrayonL" fo:font-size="20pt" style:font-size-asian="20pt"/>
    </style:style>
    <style:style style:name="T8" style:family="text">
      <style:text-properties style:text-underline-style="none" style:font-size-complex="14pt"/>
    </style:style>
    <style:style style:name="T9" style:family="text">
      <style:text-properties fo:color="#ff0000"/>
    </style:style>
    <style:style style:name="T10" style:family="text">
      <style:text-properties fo:color="#ff0000" style:font-name="CrayonL" fo:font-weight="bold" style:font-weight-asian="bold" style:font-name-complex="Arial" style:font-weight-complex="bold"/>
    </style:style>
    <style:style style:name="T11" style:family="text">
      <style:text-properties fo:color="#ff0000" fo:language="zxx" fo:country="none" style:language-asian="zxx" style:country-asian="none"/>
    </style:style>
    <style:style style:name="T12" style:family="text">
      <style:text-properties fo:color="#ff0000" fo:language="zxx" fo:country="none" officeooo:rsid="001c919e" style:language-asian="zxx" style:country-asian="none"/>
    </style:style>
    <style:style style:name="T13" style:family="text">
      <style:text-properties fo:color="#ff0000" style:font-name-complex="Arial"/>
    </style:style>
    <style:style style:name="T14" style:family="text">
      <style:text-properties fo:color="#ff0000" style:font-size-complex="18pt"/>
    </style:style>
    <style:style style:name="T15" style:family="text">
      <style:text-properties fo:color="#ff0000" officeooo:rsid="0023339f" style:font-size-complex="18pt"/>
    </style:style>
    <style:style style:name="T16" style:family="text">
      <style:text-properties fo:color="#ff0000" officeooo:rsid="00204926"/>
    </style:style>
    <style:style style:name="T17" style:family="text">
      <style:text-properties fo:color="#ff0000" officeooo:rsid="00179f6c"/>
    </style:style>
    <style:style style:name="T18" style:family="text">
      <style:text-properties fo:color="#ff0000" officeooo:rsid="001b0d02"/>
    </style:style>
    <style:style style:name="T19" style:family="text">
      <style:text-properties fo:color="#ff0000" officeooo:rsid="0020ea78"/>
    </style:style>
    <style:style style:name="T20" style:family="text">
      <style:text-properties fo:color="#ff0000" officeooo:rsid="001e588d"/>
    </style:style>
    <style:style style:name="T21" style:family="text">
      <style:text-properties fo:color="#ff0000" officeooo:rsid="0023339f"/>
    </style:style>
    <style:style style:name="T22" style:family="text">
      <style:text-properties fo:language="zxx" fo:country="none" style:language-asian="zxx" style:country-asian="none"/>
    </style:style>
    <style:style style:name="T23" style:family="text">
      <style:text-properties fo:language="zxx" fo:country="none" officeooo:rsid="001c919e" style:language-asian="zxx" style:country-asian="none"/>
    </style:style>
    <style:style style:name="T24" style:family="text">
      <style:text-properties style:font-size-complex="14pt"/>
    </style:style>
    <style:style style:name="T25" style:family="text">
      <style:text-properties fo:color="#c9211e"/>
    </style:style>
    <style:style style:name="T26" style:family="text">
      <style:text-properties style:font-name-complex="Arial"/>
    </style:style>
    <style:style style:name="T27" style:family="text">
      <style:text-properties officeooo:rsid="001b0d02"/>
    </style:style>
    <style:style style:name="T28" style:family="text">
      <style:text-properties officeooo:rsid="001e588d"/>
    </style:style>
    <style:style style:name="T29" style:family="text">
      <style:text-properties officeooo:rsid="00204926"/>
    </style:style>
    <style:style style:name="T30" style:family="text">
      <style:text-properties officeooo:rsid="0020ea78"/>
    </style:style>
    <style:style style:name="T31" style:family="text">
      <style:text-properties officeooo:rsid="0023339f"/>
    </style:style>
    <style:style style:name="T32" style:family="text">
      <style:text-properties style:font-size-complex="18pt"/>
    </style:style>
    <style:style style:name="T33" style:family="text">
      <style:text-properties officeooo:rsid="0023339f" style:font-size-complex="18pt"/>
    </style:style>
    <style:style style:name="T34" style:family="text">
      <style:text-properties officeooo:rsid="00179f6c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LECTURE DEVOIR DU MARDI SOIR</text:p>
      <text:p text:style-name="P6"/>
      <text:p text:style-name="P5"><text:span text:style-name="T24">Lis les mots et les phrases ci-dessous</text:span><text:span text:style-name="T8"> :</text:span></text:p>
      <text:p text:style-name="P21"><draw:frame draw:style-name="fr1" draw:name="Cadre1" text:anchor-type="paragraph" svg:x="-0.37cm" svg:y="0.337cm" svg:width="11.889cm" draw:z-index="0"><draw:text-box fo:min-height="0.37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row table:style-name="Tableau1.1"><table:table-cell table:style-name="Tableau1.A1" office:value-type="string"><text:p text:style-name="P3"/><text:p text:style-name="P2"><text:s text:c="2"/>pro<text:span text:style-name="T25">fi</text:span>ter </text:p></table:table-cell><table:table-cell table:style-name="Tableau1.A1" office:value-type="string"><text:p text:style-name="P3"/><text:p text:style-name="P2"><text:s/>un <text:s/><text:span text:style-name="T25">de</text:span>ssert</text:p><text:p text:style-name="P4"/></table:table-cell><table:table-cell table:style-name="Tableau1.A1" office:value-type="string"><text:p text:style-name="P3"/><text:p text:style-name="P2"><text:s text:c="2"/><text:span text:style-name="T25">cro</text:span>chu</text:p></table:table-cell><table:table-cell table:style-name="Tableau1.D1" office:value-type="string"><text:p text:style-name="P3"/><text:p text:style-name="P2"><text:s/>le <text:s/><text:span text:style-name="T25">mar</text:span>ché</text:p></table:table-cell></table:table-row><table:table-row table:style-name="Tableau1.1"><table:table-cell table:style-name="Tableau1.A1" office:value-type="string"><text:p text:style-name="P3"/><text:p text:style-name="P2"><text:s/>re<text:span text:style-name="T25">tour</text:span>ner</text:p></table:table-cell><table:table-cell table:style-name="Tableau1.A1" office:value-type="string"><text:p text:style-name="P3"/><text:p text:style-name="P2"><text:s/><text:span text:style-name="T25">ê</text:span>tre fa<text:span text:style-name="T25">ti</text:span>gué </text:p><text:p text:style-name="P2"/></table:table-cell><table:table-cell table:style-name="Tableau1.A1" office:value-type="string"><text:p text:style-name="P3"><text:s text:c="2"/></text:p><text:p text:style-name="P2"><text:s text:c="2"/><text:span text:style-name="T25">gar</text:span>der</text:p></table:table-cell><table:table-cell table:style-name="Tableau1.D1" office:value-type="string"><text:p text:style-name="P3"/><text:p text:style-name="P2"><text:s/>la <text:s/>fe<text:span text:style-name="T25">nê</text:span>tre</text:p></table:table-cell></table:table-row></table:table></draw:text-box></draw:frame></text:p>
      <text:p text:style-name="P20"/>
      <text:p text:style-name="P7">Les <text:s/>sor<text:span text:style-name="T9">ci</text:span>ères <text:s/><text:span text:style-name="T9">trou</text:span>vent <text:s/>que <text:s/>Petit-Lin <text:s/>est <text:s/>un <text:s/><text:span text:style-name="T9">pe</text:span>tit</text:p>
      <text:p text:style-name="P7"/>
      <text:p text:style-name="P7"><text:span text:style-name="T9">gar</text:span>çon <text:s/>très <text:s/><text:span text:style-name="T9">a</text:span>ppé<text:span text:style-name="T9">ti</text:span>ssant.</text:p>
      <text:p text:style-name="P7"/>
      <text:p text:style-name="P7">Elles <text:s/><text:span text:style-name="T9">di</text:span>sent <text:s/>qu’il <text:s/><text:span text:style-name="T9">fe</text:span>rait <text:s/>un <text:s/>bon <text:span text:style-name="T9">de</text:span>ssert !</text:p>
      <text:p text:style-name="P7"/>
      <text:p text:style-name="P7">Les <text:s/><text:span text:style-name="T9">pa</text:span>rents <text:s/>de <text:s/>Petit-Lin <text:s/>sont <text:s/><text:span text:style-name="T9">par</text:span>tis <text:s/>au <text:s/><text:span text:style-name="T9">mar</text:span>ché.</text:p>
      <text:p text:style-name="P1"/>
      <text:p text:style-name="P27"><text:span text:style-name="T3">P</text:span><text:span text:style-name="T6">etit-</text:span><text:span text:style-name="T3">L</text:span><text:span text:style-name="T6">in <text:s/></text:span><text:span text:style-name="T10">de</text:span><text:span text:style-name="T6">vait </text:span><text:span text:style-name="T10"><text:s/>jou</text:span><text:span text:style-name="T6">er <text:s/>avec <text:s/></text:span><text:span text:style-name="T3">P</text:span><text:span text:style-name="T6">etite-</text:span><text:span text:style-name="T3">R</text:span><text:span text:style-name="T6">ose </text:span></text:p>
      <text:p text:style-name="P27"><text:span text:style-name="T6">mais <text:s/>il <text:s/>pré</text:span><text:span text:style-name="T10">fè</text:span><text:span text:style-name="T6">re <text:s/>s </text:span><text:span text:style-name="T3">’</text:span><text:span text:style-name="T6"> a</text:span><text:span text:style-name="T10">mu</text:span><text:span text:style-name="T6">ser <text:s/>avec <text:s/>son </text:span></text:p>
      <text:p text:style-name="P23">épée.</text:p>
      <text:p text:style-name="P25"/>
      <text:p text:style-name="P24"><text:span text:style-name="T3">D</text:span><text:span text:style-name="T26">u <text:s/>coup , <text:s/>elle <text:s/>sort <text:s/>de <text:s/>la <text:s/></text:span><text:span text:style-name="T13">mai</text:span><text:span text:style-name="T26">son <text:s/>et </text:span></text:p>
      <text:p text:style-name="P24"><text:span text:style-name="T26">elle <text:s/>se <text:s/>fait <text:s/>a</text:span><text:span text:style-name="T13">ttra</text:span><text:span text:style-name="T26">per <text:s/>par <text:s/>l </text:span><text:span text:style-name="T3">’</text:span><text:span text:style-name="T26"> une <text:s/>des</text:span></text:p>
      <text:p text:style-name="P24"><text:span text:style-name="T26">sor</text:span><text:span text:style-name="T13">ciè</text:span><text:span text:style-name="T26">res <text:s/>! <text:s/></text:span></text:p>
      <text:p text:style-name="P29"/>
      <text:p text:style-name="P22"><text:span text:style-name="T4">P</text:span>etit-<text:span text:style-name="T5">L</text:span>in <text:s/>est <text:s/>sû<text:span text:style-name="T9">re</text:span>ment <text:s/>très <text:s/>con<text:span text:style-name="T9">tra</text:span>rié .</text:p>
      <text:p text:style-name="P22"/>
      <text:p text:style-name="P30"><draw:line text:anchor-type="paragraph" draw:z-index="1" draw:name="Forme1" draw:style-name="gr1" draw:text-style-name="P32" svg:x1="-1.295cm" svg:y1="-0.564cm" svg:x2="-1.295cm" svg:y2="20.031cm"><text:p/></draw:line></text:p>
      <text:p text:style-name="P30"/>
      <text:p text:style-name="P26"><text:span text:style-name="T1">Lis les phrases, barre celles qui sont fausses</text:span><text:span text:style-name="T2"> :<text:tab/><text:tab/></text:span></text:p>
      <text:p text:style-name="P8"/>
      <text:p text:style-name="P19"/>
      <text:p text:style-name="P16"><text:span text:style-name="T32">1- En <text:s/></text:span><text:span text:style-name="T14">gym</text:span><text:span text:style-name="T32">nastique, nous <text:s/>a</text:span><text:span text:style-name="T14">ppre</text:span><text:span text:style-name="T32">nons <text:s/>à <text:s/></text:span></text:p>
      <text:p text:style-name="P16"><text:span text:style-name="T14"><text:s text:c="4"/>na</text:span><text:span text:style-name="T32">ger <text:s/>et <text:s/>à <text:s/></text:span><text:span text:style-name="T14">vo</text:span><text:span text:style-name="T32">ler <text:s/>dans <text:s/>le <text:s/>ciel.</text:span></text:p>
      <text:p text:style-name="P18"/>
      <text:p text:style-name="P12">2- En <text:s/><text:span text:style-name="T16">cla</text:span><text:span text:style-name="T29">sse, n</text:span>ous <text:s/><text:span text:style-name="T17">li</text:span><text:span text:style-name="T34">si</text:span>ons <text:s/>des <text:s/><text:span text:style-name="T9">his</text:span>toires <text:s/></text:p>
      <text:p text:style-name="P12"><text:s text:c="4"/><text:span text:style-name="T34">avec <text:s/>des <text:s/></text:span><text:span text:style-name="T18">mons</text:span><text:span text:style-name="T27">tres</text:span>.</text:p>
      <text:p text:style-name="P11"><text:s text:c="6"/></text:p>
      <text:p text:style-name="P13">3- En <text:span text:style-name="T9"><text:s/>ré</text:span>cré<text:span text:style-name="T9">a</text:span>tion, <text:s/>nous <text:s/><text:span text:style-name="T9">pou</text:span>vons <text:s/><text:span text:style-name="T9">goût</text:span>er,</text:p>
      <text:p text:style-name="P13"><text:s text:c="4"/><text:span text:style-name="T30">dis</text:span><text:span text:style-name="T19">cu</text:span><text:span text:style-name="T30">ter <text:s/></text:span>et <text:s/><text:span text:style-name="T9">jou</text:span>er .</text:p>
      <text:p text:style-name="P18"/>
      <text:p text:style-name="P11">4- A midi, nous <text:s/><text:span text:style-name="T9">n'a</text:span>vons <text:s/><text:span text:style-name="T9">man</text:span>gé <text:s/>que <text:s/>des </text:p>
      <text:p text:style-name="P11"><text:s text:c="4"/><text:span text:style-name="T20">bon</text:span><text:span text:style-name="T28">bons</text:span> <text:s/><text:span text:style-name="T28">et <text:s/>du</text:span> <text:s/>cho<text:span text:style-name="T9">co</text:span>lat !</text:p>
      <text:p text:style-name="P18"/>
      <text:p text:style-name="P11">5- Les <text:s/><text:span text:style-name="T9">per</text:span>so<text:span text:style-name="T9">nna</text:span>ges <text:s/>de <text:s/>notre <text:s/><text:span text:style-name="T9">nou</text:span>velle </text:p>
      <text:p text:style-name="P11"><text:span text:style-name="T22"><text:s text:c="4"/></text:span><text:span text:style-name="T11">his</text:span><text:span text:style-name="T22">toire </text:span><text:span text:style-name="T23">de sor</text:span><text:span text:style-name="T12">ci</text:span><text:span text:style-name="T23">ères</text:span><text:span text:style-name="T22"> <text:s/>font <text:s/>un <text:s/>peu <text:s/>peur. </text:span></text:p>
      <text:p text:style-name="P17"/>
      <text:p text:style-name="P14">6- Ce<text:span text:style-name="T28">s</text:span> <text:s/>sor<text:span text:style-name="T9">ciè</text:span>res <text:s/>s'a<text:span text:style-name="T9">ppe</text:span>llent <text:s/>Ca<text:span text:style-name="T9">ca</text:span>ra<text:span text:style-name="T9">biq</text:span>ue, </text:p>
      <text:p text:style-name="P14"><text:span text:style-name="T9"><text:s text:c="4"/>Ca</text:span>ra<text:span text:style-name="T9">go</text:span>sse <text:s/>et <text:s/>Ca<text:span text:style-name="T9">ra</text:span>pa<text:span text:style-name="T9">ta</text:span>te.</text:p>
      <text:p text:style-name="P14"/>
      <text:p text:style-name="P15">7- <text:span text:style-name="T31">Pe</text:span><text:span text:style-name="T21">tit</text:span><text:span text:style-name="T31">-Lin <text:s/>est <text:s/>un <text:s/></text:span><text:span text:style-name="T21">pe</text:span><text:span text:style-name="T31">tit <text:s/></text:span><text:span text:style-name="T21">gar</text:span><text:span text:style-name="T31">çon <text:s/></text:span><text:span text:style-name="T21">sa</text:span><text:span text:style-name="T31">ge <text:s/>et </text:span></text:p>
      <text:p text:style-name="P31"><text:span text:style-name="T33"><text:s text:c="4"/></text:span><text:span text:style-name="T15">o</text:span><text:span text:style-name="T33">bé</text:span><text:span text:style-name="T15">i</text:span><text:span text:style-name="T33">ssant <text:s/>qui <text:s/>a <text:s/>bien <text:s/>é</text:span><text:span text:style-name="T15">cou</text:span><text:span text:style-name="T33">té <text:s/>ses <text:s/></text:span><text:span text:style-name="T15">pa</text:span><text:span text:style-name="T33">rents.</text:span><text:span text:style-name="T7"> </text:span></text:p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rayonL" svg:font-family="CrayonL" style:font-pitch="variable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ursive standard" fo:font-family="'Cursive standard'" style:font-pitch="variable" fo:font-size="22pt" fo:font-weight="bold" style:font-size-asian="22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8.255cm"/>
        </style:tab-stops>
      </style:paragraph-properties>
      <style:text-properties style:font-name="Cursive standard" fo:font-family="'Cursive standard'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635cm" fo:margin-left="0.953cm" fo:margin-right="0.173cm" style:shadow="none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35cm" fo:margin-bottom="0.635cm" fo:margin-left="0.953cm" fo:margin-right="0.17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>
          <style:column style:rel-width="8007*" fo:start-indent="0cm" fo:end-indent="0.471cm"/>
          <style:column style:rel-width="8193*" fo:start-indent="0.47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ORME</meta:initial-creator>
    <meta:creation-date>2006-10-01T12:49:00</meta:creation-date>
    <dc:date>2020-03-26T10:14:38.799000000</dc:date>
    <meta:print-date>2019-03-27T14:47:09.566000000</meta:print-date>
    <meta:editing-cycles>330</meta:editing-cycles>
    <meta:editing-duration>PT7H44M24S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38" meta:word-count="183" meta:character-count="1180" meta:non-whitespace-character-count="863"/>
  </office:meta>
</office:document-meta>
</file>