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896cm" fo:margin-left="0cm" table:align="left" style:writing-mode="lr-tb"/>
    </style:style>
    <style:style style:name="Tableau2.A" style:family="table-column">
      <style:table-column-properties style:column-width="2.392cm"/>
    </style:style>
    <style:style style:name="Tableau2.B" style:family="table-column">
      <style:table-column-properties style:column-width="2.815cm"/>
    </style:style>
    <style:style style:name="Tableau2.C" style:family="table-column">
      <style:table-column-properties style:column-width="2.9cm"/>
    </style:style>
    <style:style style:name="Tableau2.D" style:family="table-column">
      <style:table-column-properties style:column-width="3.7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4pt" fo:font-weight="normal" officeooo:paragraph-rsid="0010416c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officeooo:rsid="0010416c" style:font-size-asian="14pt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officeooo:rsid="0010416c" officeooo:paragraph-rsid="0010416c" style:font-size-asian="14pt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0416c" officeooo:paragraph-rsid="0010416c" style:font-size-asian="14pt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weight-complex="normal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67ef0" style:font-size-asian="14pt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officeooo:paragraph-rsid="00167ef0" style:font-size-asian="16pt" style:font-name-complex="Arial"/>
    </style:style>
    <style:style style:name="P11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officeooo:paragraph-rsid="0010416c" style:font-size-asian="16pt" style:font-weight-asian="normal" style:font-name-complex="Arial" style:font-weight-complex="normal"/>
    </style:style>
    <style:style style:name="P12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officeooo:paragraph-rsid="0010a849" style:font-size-asian="16pt" style:font-weight-asian="normal" style:font-name-complex="Arial" style:font-weight-complex="normal"/>
    </style:style>
    <style:style style:name="P13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officeooo:rsid="0010416c" officeooo:paragraph-rsid="0010416c" style:font-size-asian="16pt" style:font-weight-asian="normal" style:font-name-complex="Arial" style:font-weight-complex="normal"/>
    </style:style>
    <style:style style:name="P14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officeooo:rsid="0010416c" officeooo:paragraph-rsid="0010a849" style:font-size-asian="16pt" style:font-weight-asian="normal" style:font-name-complex="Arial" style:font-weight-complex="normal"/>
    </style:style>
    <style:style style:name="P1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officeooo:rsid="0010a849" officeooo:paragraph-rsid="0010a849" style:font-size-asian="16pt" style:font-weight-asian="normal" style:font-name-complex="Arial" style:font-weight-complex="normal"/>
    </style:style>
    <style:style style:name="P16" style:family="paragraph" style:parent-style-name="Standard">
      <style:text-properties style:font-name="Arial" fo:font-size="16pt" style:font-size-asian="14pt" style:font-name-complex="Arial" style:font-size-complex="16pt"/>
    </style:style>
    <style:style style:name="P17" style:family="paragraph" style:parent-style-name="Standard">
      <style:text-properties style:font-name="Arial" fo:font-size="8pt" fo:font-weight="bold" officeooo:paragraph-rsid="0010416c" style:font-size-asian="8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9" style:family="paragraph" style:parent-style-name="Standard">
      <style:text-properties style:font-name="Arial" fo:font-size="18pt" officeooo:paragraph-rsid="001591b9" style:font-size-asian="18pt" style:font-name-complex="Arial" style:font-size-complex="18pt"/>
    </style:style>
    <style:style style:name="P20" style:family="paragraph" style:parent-style-name="Standard">
      <style:text-properties style:font-name="Arial" fo:font-size="18pt" officeooo:paragraph-rsid="001591b9" style:font-size-asian="18pt" style:font-name-complex="Arial"/>
    </style:style>
    <style:style style:name="P21" style:family="paragraph" style:parent-style-name="Standard"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22" style:family="paragraph" style:parent-style-name="Standard">
      <style:text-properties style:font-name="Arial" fo:font-size="18pt" fo:font-weight="normal" officeooo:paragraph-rsid="001591b9" style:font-size-asian="18pt" style:font-weight-asian="normal" style:font-name-complex="Arial" style:font-size-complex="18pt" style:font-weight-complex="normal"/>
    </style:style>
    <style:style style:name="P23" style:family="paragraph" style:parent-style-name="Standard">
      <style:text-properties style:font-name="Arial" fo:font-size="18pt" fo:font-weight="normal" style:font-size-asian="15.75pt" style:font-weight-asian="normal" style:font-name-complex="Arial" style:font-size-complex="18pt" style:font-weight-complex="normal"/>
    </style:style>
    <style:style style:name="P24" style:family="paragraph" style:parent-style-name="Standard">
      <style:text-properties style:font-name="Arial" fo:font-size="18pt" style:font-size-asian="15.75pt" style:font-name-complex="Arial" style:font-size-complex="18pt"/>
    </style:style>
    <style:style style:name="P25" style:family="paragraph" style:parent-style-name="Standard">
      <style:text-properties style:font-name="CrayonL" fo:font-size="4pt" style:text-underline-style="solid" style:text-underline-width="auto" style:text-underline-color="font-color" officeooo:paragraph-rsid="0010416c" style:font-size-asian="4pt"/>
    </style:style>
    <style:style style:name="P26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17pt" officeooo:paragraph-rsid="0013c48e" style:font-size-asian="17pt"/>
    </style:style>
    <style:style style:name="P27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6pt" fo:font-weight="bold" officeooo:rsid="00121bae" officeooo:paragraph-rsid="0013c48e" style:font-size-asian="5.25pt" style:font-weight-asian="bold" style:font-name-complex="Arial" style:font-size-complex="6pt" style:font-weight-complex="bold"/>
    </style:style>
    <style:style style:name="P28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19pt" fo:font-weight="bold" officeooo:rsid="00121bae" officeooo:paragraph-rsid="0013c48e" style:font-size-asian="19pt" style:font-weight-asian="bold" style:font-name-complex="Arial" style:font-size-complex="19pt" style:font-weight-complex="bold"/>
    </style:style>
    <style:style style:name="P29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19pt" fo:font-weight="bold" officeooo:rsid="00121bae" officeooo:paragraph-rsid="001591b9" style:font-size-asian="19pt" style:font-weight-asian="bold" style:font-name-complex="Arial" style:font-size-complex="19pt" style:font-weight-complex="bold"/>
    </style:style>
    <style:style style:name="P30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2pt" style:text-underline-style="solid" style:text-underline-width="auto" style:text-underline-color="font-color" fo:font-weight="bold" officeooo:rsid="00121bae" officeooo:paragraph-rsid="001591b9" style:font-size-asian="1.75pt" style:font-weight-asian="bold" style:font-name-complex="Arial" style:font-size-complex="2pt" style:font-weight-complex="bold"/>
    </style:style>
    <style:style style:name="P31" style:family="paragraph" style:parent-style-name="Standard">
      <style:text-properties style:font-name="CrayonL" fo:font-size="15pt" style:text-underline-style="solid" style:text-underline-width="auto" style:text-underline-color="font-color" fo:font-weight="normal" officeooo:paragraph-rsid="00167ef0" style:font-size-asian="15pt" style:font-weight-asian="normal" style:font-weight-complex="normal"/>
    </style:style>
    <style:style style:name="P32" style:family="paragraph" style:parent-style-name="Standard">
      <style:text-properties fo:font-size="18pt" officeooo:paragraph-rsid="001591b9" style:font-size-asian="18pt" style:font-size-complex="18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0d8b55" officeooo:paragraph-rsid="00167ef0" style:font-size-asian="14pt" style:font-weight-asian="bold" style:font-name-complex="Arial" style:font-weight-complex="bold"/>
    </style:style>
    <style:style style:name="P34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5pt" style:text-underline-style="none" fo:font-weight="bold" officeooo:paragraph-rsid="001591b9" style:font-size-asian="15pt" style:font-weight-asian="bold" style:font-name-complex="Arial" style:font-weight-complex="bold"/>
    </style:style>
    <style:style style:name="P3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36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style:text-underline-style="none" fo:font-weight="bold" officeooo:paragraph-rsid="00167ef0" style:font-size-asian="16pt" style:font-weight-asian="bold" style:font-name-complex="Arial" style:font-size-complex="1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8pt" officeooo:paragraph-rsid="001acb5d" style:font-size-asian="18pt" style:font-name-complex="Arial" style:font-size-complex="18pt"/>
    </style:style>
    <style:style style:name="P38" style:family="paragraph" style:parent-style-name="Standard">
      <style:text-properties style:font-name="Arial" fo:font-size="18pt" officeooo:paragraph-rsid="001c9d13" style:font-size-asian="18pt" style:font-name-complex="Arial"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none" style:font-size-complex="15pt"/>
    </style:style>
    <style:style style:name="T5" style:family="text">
      <style:text-properties style:font-name="Arial" fo:font-size="17pt" fo:font-weight="normal" style:font-size-asian="17pt" style:font-weight-asian="normal" style:font-name-complex="Arial" style:font-size-complex="17pt" style:font-weight-complex="normal"/>
    </style:style>
    <style:style style:name="T6" style:family="text">
      <style:text-properties style:font-name="Arial" fo:font-size="17pt" fo:font-weight="normal" officeooo:rsid="001591b9" style:font-size-asian="17pt" style:font-weight-asian="normal" style:font-name-complex="Arial" style:font-size-complex="17pt" style:font-weight-complex="normal"/>
    </style:style>
    <style:style style:name="T7" style:family="text">
      <style:text-properties style:font-name="Arial" fo:font-size="22pt" fo:font-weight="normal" officeooo:rsid="0010a849" style:font-size-asian="22pt" style:font-weight-asian="normal" style:font-name-complex="Arial" style:font-size-complex="22pt" style:font-weight-complex="normal"/>
    </style:style>
    <style:style style:name="T8" style:family="text">
      <style:text-properties style:font-name="Arial" style:font-size-complex="15pt"/>
    </style:style>
    <style:style style:name="T9" style:family="text">
      <style:text-properties fo:font-size="17pt" fo:font-weight="normal" style:font-size-asian="17pt" style:font-weight-asian="normal" style:font-size-complex="17pt" style:font-weight-complex="normal"/>
    </style:style>
    <style:style style:name="T10" style:family="text">
      <style:text-properties fo:font-size="17pt" fo:font-weight="normal" officeooo:rsid="001591b9" style:font-size-asian="17pt" style:font-weight-asian="normal" style:font-size-complex="17pt" style:font-weight-complex="normal"/>
    </style:style>
    <style:style style:name="T11" style:family="text">
      <style:text-properties fo:font-size="17pt" fo:font-weight="normal" officeooo:rsid="0018bf6a" style:font-size-asian="17pt" style:font-weight-asian="normal" style:font-size-complex="17pt" style:font-weight-complex="normal"/>
    </style:style>
    <style:style style:name="T12" style:family="text">
      <style:text-properties fo:font-size="17pt" fo:font-weight="normal" officeooo:rsid="001c9d13" style:font-size-asian="17pt" style:font-weight-asian="normal" style:font-size-complex="17pt" style:font-weight-complex="normal"/>
    </style:style>
    <style:style style:name="T13" style:family="text">
      <style:text-properties fo:font-size="17pt" fo:font-weight="normal" officeooo:rsid="001d94ec" style:font-size-asian="17pt" style:font-weight-asian="normal" style:font-size-complex="17pt" style:font-weight-complex="normal"/>
    </style:style>
    <style:style style:name="T14" style:family="text">
      <style:text-properties fo:font-size="17pt" style:font-size-asian="17pt" style:font-size-complex="17pt"/>
    </style:style>
    <style:style style:name="T15" style:family="text">
      <style:text-properties fo:font-size="17pt" style:text-underline-style="solid" style:text-underline-width="auto" style:text-underline-color="font-color" fo:font-weight="normal" officeooo:rsid="001c9d13" style:font-size-asian="17pt" style:font-weight-asian="normal" style:font-size-complex="17pt" style:font-weight-complex="normal"/>
    </style:style>
    <style:style style:name="T16" style:family="text">
      <style:text-properties officeooo:rsid="0010416c"/>
    </style:style>
    <style:style style:name="T17" style:family="text">
      <style:text-properties fo:font-size="19pt" fo:font-weight="bold" officeooo:rsid="0010a849" style:font-size-asian="19pt" style:font-weight-asian="bold" style:font-name-complex="Arial" style:font-size-complex="19pt" style:font-weight-complex="bold"/>
    </style:style>
    <style:style style:name="T18" style:family="text">
      <style:text-properties fo:font-size="19pt" fo:font-weight="bold" officeooo:rsid="00121bae" style:font-size-asian="19pt" style:font-weight-asian="bold" style:font-name-complex="Arial" style:font-size-complex="19pt" style:font-weight-complex="bold"/>
    </style:style>
    <style:style style:name="T19" style:family="text">
      <style:text-properties fo:font-size="19pt" style:text-underline-style="solid" style:text-underline-width="auto" style:text-underline-color="font-color" fo:font-weight="bold" officeooo:rsid="0010a849" style:font-size-asian="19pt" style:font-weight-asian="bold" style:font-name-complex="Arial" style:font-size-complex="19pt" style:font-weight-complex="bold"/>
    </style:style>
    <style:style style:name="T20" style:family="text">
      <style:text-properties style:text-underline-style="none" fo:font-weight="bold" style:font-weight-asian="bold" style:font-size-complex="16pt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0416c"/>
    </style:style>
    <style:style style:name="T24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5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26" style:family="text">
      <style:text-properties fo:color="#ce181e" fo:font-size="17pt" fo:font-weight="normal" style:font-size-asian="17pt" style:font-weight-asian="normal" style:font-size-complex="17pt" style:font-weight-complex="normal"/>
    </style:style>
    <style:style style:name="T27" style:family="text">
      <style:text-properties fo:color="#ce181e" fo:font-size="17pt" fo:font-weight="normal" officeooo:rsid="001591b9" style:font-size-asian="17pt" style:font-weight-asian="normal" style:font-size-complex="17pt" style:font-weight-complex="normal"/>
    </style:style>
    <style:style style:name="T28" style:family="text">
      <style:text-properties fo:color="#ce181e" fo:font-size="17pt" fo:font-weight="normal" officeooo:rsid="0018bf6a" style:font-size-asian="17pt" style:font-weight-asian="normal" style:font-size-complex="17pt" style:font-weight-complex="normal"/>
    </style:style>
    <style:style style:name="T29" style:family="text">
      <style:text-properties fo:color="#ce181e" fo:font-size="17pt" style:font-size-asian="17pt" style:font-size-complex="17pt"/>
    </style:style>
    <style:style style:name="T30" style:family="text">
      <style:text-properties fo:color="#ce181e" style:font-name="Arial" fo:font-size="17pt" fo:font-weight="normal" style:font-size-asian="17pt" style:font-weight-asian="normal" style:font-name-complex="Arial" style:font-size-complex="17pt" style:font-weight-complex="normal"/>
    </style:style>
    <style:style style:name="T31" style:family="text">
      <style:text-properties fo:color="#c9211e"/>
    </style:style>
    <style:style style:name="T32" style:family="text">
      <style:text-properties fo:color="#c9211e" officeooo:rsid="0013c48e"/>
    </style:style>
    <style:style style:name="T33" style:family="text">
      <style:text-properties fo:color="#c9211e" officeooo:rsid="0010416c"/>
    </style:style>
    <style:style style:name="T34" style:family="text">
      <style:text-properties fo:color="#c9211e" fo:font-size="19pt" fo:font-weight="bold" officeooo:rsid="0010a849" style:font-size-asian="19pt" style:font-weight-asian="bold" style:font-name-complex="Arial" style:font-size-complex="19pt" style:font-weight-complex="bold"/>
    </style:style>
    <style:style style:name="T35" style:family="text">
      <style:text-properties fo:color="#c9211e" fo:font-size="17pt" fo:font-weight="normal" officeooo:rsid="001c9d13" style:font-size-asian="17pt" style:font-weight-asian="normal" style:font-size-complex="17pt" style:font-weight-complex="normal"/>
    </style:style>
    <style:style style:name="T36" style:family="text">
      <style:text-properties fo:color="#c9211e" fo:font-size="17pt" fo:font-weight="normal" officeooo:rsid="001591b9" style:font-size-asian="17pt" style:font-weight-asian="normal" style:font-size-complex="17pt" style:font-weight-complex="normal"/>
    </style:style>
    <style:style style:name="T37" style:family="text">
      <style:text-properties fo:color="#c9211e" fo:font-size="17pt" fo:font-weight="normal" officeooo:rsid="0018bf6a" style:font-size-asian="17pt" style:font-weight-asian="normal" style:font-size-complex="17pt" style:font-weight-complex="normal"/>
    </style:style>
    <style:style style:name="T38" style:family="text">
      <style:text-properties fo:color="#c9211e" fo:font-size="17pt" fo:font-weight="normal" officeooo:rsid="001d94ec" style:font-size-asian="17pt" style:font-weight-asian="normal" style:font-size-complex="17pt" style:font-weight-complex="normal"/>
    </style:style>
    <style:style style:name="T39" style:family="text">
      <style:text-properties fo:color="#c9211e" fo:font-size="17pt" style:text-underline-style="solid" style:text-underline-width="auto" style:text-underline-color="font-color" fo:font-weight="normal" officeooo:rsid="001c9d13" style:font-size-asian="17pt" style:font-weight-asian="normal" style:font-size-complex="17pt" style:font-weight-complex="normal"/>
    </style:style>
    <style:style style:name="T40" style:family="text">
      <style:text-properties fo:color="#c9211e" fo:font-size="17pt" style:text-underline-style="solid" style:text-underline-width="auto" style:text-underline-color="font-color" fo:font-weight="normal" officeooo:rsid="0018bf6a" style:font-size-asian="17pt" style:font-weight-asian="normal" style:font-size-complex="17pt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ECTURE DEVOIR DU MARDI SOIR</text:p>
      <text:p text:style-name="P8"/>
      <text:p text:style-name="P31"><text:span text:style-name="T8">Lis les mots et les phrases ci-dessous</text:span><text:span text:style-name="T4"> :</text:span><text:span text:style-name="T21"> <text:s text:c="2"/></text:span></text:p>
      <text:p text:style-name="P25"/>
      <text:p text:style-name="P25"/>
      <text:p text:style-name="P25"><draw:frame draw:style-name="fr1" draw:name="Cadre2" text:anchor-type="paragraph" svg:x="-0.111cm" svg:y="0.083cm" svg:width="11.88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3"/><text:p text:style-name="P2"><text:span text:style-name="T16">bleu</text:span> </text:p></table:table-cell><table:table-cell table:style-name="Tableau2.A1" office:value-type="string"><text:p text:style-name="P3"/><text:p text:style-name="P5">du <text:s/>beurre</text:p><text:p text:style-name="P7"/></table:table-cell><table:table-cell table:style-name="Tableau2.A1" office:value-type="string"><text:p text:style-name="P3"/><text:p text:style-name="P5">des <text:s/>oeufs</text:p></table:table-cell><table:table-cell table:style-name="Tableau2.D1" office:value-type="string"><text:p text:style-name="P3"/><text:p text:style-name="P6">un <text:s/><text:span text:style-name="T31">pa</text:span>ti<text:span text:style-name="T31">neur</text:span></text:p></table:table-cell></table:table-row><table:table-row table:style-name="Tableau2.1"><table:table-cell table:style-name="Tableau2.A1" office:value-type="string"><text:p text:style-name="P3"/><text:p text:style-name="P4">neuf</text:p></table:table-cell><table:table-cell table:style-name="Tableau2.A1" office:value-type="string"><text:p text:style-name="P3"/><text:p text:style-name="P5">ma <text:s/>soeur</text:p><text:p text:style-name="P2"/></table:table-cell><table:table-cell table:style-name="Tableau2.A1" office:value-type="string"><text:p text:style-name="P3"/><text:p text:style-name="P6">deux</text:p></table:table-cell><table:table-cell table:style-name="Tableau2.D1" office:value-type="string"><text:p text:style-name="P3"/><text:p text:style-name="P6">un <text:s/>dan<text:span text:style-name="T31">seur</text:span></text:p></table:table-cell></table:table-row><table:table-row table:style-name="Tableau2.1"><table:table-cell table:style-name="Tableau2.A3" office:value-type="string"><text:p text:style-name="P3"/><text:p text:style-name="P5">peu</text:p></table:table-cell><table:table-cell table:style-name="Tableau2.A3" office:value-type="string"><text:p text:style-name="P3"/><text:p text:style-name="P5">Il <text:s/>pleut .</text:p><text:p text:style-name="P2"/></table:table-cell><table:table-cell table:style-name="Tableau2.A3" office:value-type="string"><text:p text:style-name="P6"/><text:p text:style-name="P6">la <text:s/>peur</text:p></table:table-cell><table:table-cell table:style-name="Tableau2.D3" office:value-type="string"><text:p text:style-name="P3"/><text:p text:style-name="P6">un <text:s/>cher<text:span text:style-name="T31">cheur</text:span></text:p></table:table-cell></table:table-row></table:table></draw:text-box></draw:frame></text:p>
      <text:p text:style-name="P25"/>
      <text:p text:style-name="P25"/>
      <text:p text:style-name="P17"/>
      <text:p text:style-name="P13">Les <text:s/>sor<text:span text:style-name="T31">ci</text:span>ères <text:s/>pens<text:span text:style-name="T22">ent</text:span> <text:s/>qu’elles <text:s/>ont <text:s/><text:span text:style-name="T31">r</text:span><text:span text:style-name="T32">a</text:span>pe<text:span text:style-name="T31">ti</text:span>ssé .</text:p>
      <text:p text:style-name="P1"/>
      <text:p text:style-name="P13">Petit-Lin <text:s/>leur <text:s/>fait <text:s/>croire <text:s/>qu’elles <text:s/>ont <text:s/><text:span text:style-name="T31">gran</text:span>di.</text:p>
      <text:p text:style-name="P1"/>
      <text:p text:style-name="P12">Elle<text:span text:style-name="T16">s <text:s/>se <text:s/>dis</text:span><text:span text:style-name="T23">ent</text:span><text:span text:style-name="T16"> <text:s/>qu’elles <text:s/>ont <text:s/></text:span><text:span text:style-name="T33">man</text:span><text:span text:style-name="T16">gé <text:s/>trop <text:s/>de <text:s/></text:span></text:p>
      <text:p text:style-name="P12"/>
      <text:p text:style-name="P14">soupe <text:s/>à <text:s/>l’<text:span text:style-name="T31">or</text:span>tie.</text:p>
      <text:p text:style-name="P1"/>
      <text:p text:style-name="P15">La <text:s/>seule <text:s/>so<text:span text:style-name="T31">lu</text:span>tion <text:s/>c’est <text:s/>de <text:s/>ré<text:span text:style-name="T31">ci</text:span>ter <text:s/>la <text:span text:style-name="T31"><text:s/>for</text:span>mule</text:p>
      <text:p text:style-name="P15"/>
      <text:p text:style-name="P15">ma<text:span text:style-name="T31">gi</text:span>que !</text:p>
      <text:p text:style-name="P11"/>
      <text:p text:style-name="P26"><text:span text:style-name="T7">E</text:span><text:span text:style-name="T17">lles <text:s/>de</text:span><text:span text:style-name="T34">vie</text:span><text:span text:style-name="T17">nn</text:span><text:span text:style-name="T19">ent</text:span><text:span text:style-name="T17"> <text:s/>alors <text:s/>toutes <text:s/></text:span><text:span text:style-name="T18">petites <text:s/></text:span></text:p>
      <text:p text:style-name="P27"/>
      <text:p text:style-name="P28">mais <text:s/><text:span text:style-name="T31">au</text:span>ssi <text:s/>très <text:s/>grosses <text:s/>et <text:s/>elles <text:s/>font </text:p>
      <text:p text:style-name="P27"/>
      <text:p text:style-name="P29"><text:span text:style-name="T31">tou</text:span>jours <text:s/>peur !</text:p>
      <text:p text:style-name="P30"/>
      <text:p text:style-name="P34"/>
      <text:p text:style-name="P10"><text:span text:style-name="T24">Lis les phrases, barre celles qui sont fausses</text:span><text:span text:style-name="T25"> :</text:span><text:span text:style-name="T20"><text:tab/> <text:s/></text:span></text:p>
      <text:p text:style-name="P36"/>
      <text:p text:style-name="P36"><text:tab/> <text:s text:c="2"/></text:p>
      <text:p text:style-name="P20"><text:span text:style-name="T1">1- </text:span><text:span text:style-name="T9">Nous <text:s/></text:span><text:span text:style-name="T26">li</text:span><text:span text:style-name="T9">sons <text:s/>une <text:s/></text:span><text:span text:style-name="T26">his</text:span><text:span text:style-name="T9">toire <text:s/>avec <text:s/>des <text:s/></text:span><text:span text:style-name="T26">sor</text:span><text:span text:style-name="T9">cières</text:span></text:p>
      <text:p text:style-name="P20"><text:span text:style-name="T9"><text:s text:c="4"/>qui <text:s/>prennent <text:s/>des <text:s/></text:span><text:span text:style-name="T26">en</text:span><text:span text:style-name="T9">fants .</text:span></text:p>
      <text:p text:style-name="P24"/>
      <text:p text:style-name="P18"><text:span text:style-name="T2">2- </text:span><text:span text:style-name="T9">Il <text:s/>y <text:s/>a <text:s/>Ca</text:span><text:span text:style-name="T26">ra</text:span><text:span text:style-name="T9">bi</text:span><text:span text:style-name="T26">di</text:span><text:span text:style-name="T9">que, Ca</text:span><text:span text:style-name="T26">ra</text:span><text:span text:style-name="T9">posse <text:s/>et <text:s/></text:span><text:span text:style-name="T26">Ca</text:span><text:span text:style-name="T9">ra</text:span><text:span text:style-name="T26">pa</text:span><text:span text:style-name="T9">tate .</text:span></text:p>
      <text:p text:style-name="P24"/>
      <text:p text:style-name="P19"><text:span text:style-name="T2">3-</text:span><text:span text:style-name="T9"> Les <text:s/></text:span><text:span text:style-name="T26">au</text:span><text:span text:style-name="T9">tres </text:span><text:span text:style-name="T26"><text:s/>per</text:span><text:span text:style-name="T9">son</text:span><text:span text:style-name="T26">na</text:span><text:span text:style-name="T9">ges <text:s/>sont <text:s/>Petit-Lin,</text:span></text:p>
      <text:p text:style-name="P19"><text:span text:style-name="T9"><text:s text:c="4"/>Petite-Rose <text:s/>et <text:s/></text:span><text:span text:style-name="T26">mon</text:span><text:span text:style-name="T9">sieur <text:s/>Copeau .</text:span></text:p>
      <text:p text:style-name="P21"/>
      <text:p text:style-name="P19"><text:span text:style-name="T2">4- </text:span><text:span text:style-name="T26">L'é</text:span><text:span text:style-name="T9">pi</text:span><text:span text:style-name="T26">so</text:span><text:span text:style-name="T9">de <text:s/>de <text:s/>cette <text:s/>se</text:span><text:span text:style-name="T26">mai</text:span><text:span text:style-name="T9">ne <text:s/>s'in</text:span><text:span text:style-name="T26">ti</text:span><text:span text:style-name="T9">tule <text:s/>" La</text:span></text:p>
      <text:p text:style-name="P19"><text:span text:style-name="T9"><text:s text:c="4"/></text:span><text:span text:style-name="T26"><text:s/>for</text:span><text:span text:style-name="T9">mule <text:s/>ma</text:span><text:span text:style-name="T26">gi</text:span><text:span text:style-name="T9">que ".</text:span></text:p>
      <text:p text:style-name="P24"/>
      <text:p text:style-name="P37"><text:span text:style-name="T2">5- </text:span><text:span text:style-name="T9">Les <text:s/></text:span><text:span text:style-name="T26">ba</text:span><text:span text:style-name="T9">lais <text:s/>des <text:s/></text:span><text:span text:style-name="T26">qua</text:span><text:span text:style-name="T9">tre <text:s/></text:span><text:span text:style-name="T26">sor</text:span><text:span text:style-name="T9">cières <text:s/>sont </text:span></text:p>
      <text:p text:style-name="P37"><text:span text:style-name="T9"><text:s text:c="4"/>de</text:span><text:span text:style-name="T26">ve</text:span><text:span text:style-name="T9">nus <text:s/>é</text:span><text:span text:style-name="T26">nor</text:span><text:span text:style-name="T9">mes .</text:span></text:p>
      <text:p text:style-name="P23"/>
      <text:p text:style-name="P32"><text:span text:style-name="T3">6- </text:span><text:span text:style-name="T5">Nous <text:s/>avons <text:s/>ré</text:span><text:span text:style-name="T30">ci</text:span><text:span text:style-name="T5">té <text:s/>une <text:s/></text:span><text:span text:style-name="T30">for</text:span><text:span text:style-name="T5">mule <text:s/>ma</text:span><text:span text:style-name="T30">gi</text:span><text:span text:style-name="T5">que </text:span></text:p>
      <text:p text:style-name="P32"><text:span text:style-name="T5"><text:s text:c="4"/>pour <text:s/>que <text:s/>nos <text:s/></text:span><text:span text:style-name="T30">cray</text:span><text:span text:style-name="T5">ons <text:s/>é</text:span><text:span text:style-name="T30">cri</text:span><text:span text:style-name="T5">vent <text:s/></text:span><text:span text:style-name="T6">tout </text:span><text:span text:style-name="T5"><text:s/>seuls !</text:span></text:p>
      <text:p text:style-name="P16"/>
      <text:p text:style-name="P38"><text:span text:style-name="T2">7- </text:span><text:span text:style-name="T9">Notre </text:span><text:span text:style-name="T26"><text:s/>nou</text:span><text:span text:style-name="T9">velle <text:s/></text:span><text:span text:style-name="T27">chan</text:span><text:span text:style-name="T10">son <text:s/></text:span><text:span text:style-name="T12">de <text:s/></text:span><text:span text:style-name="T35">c</text:span><text:span text:style-name="T39">h</text:span><text:span text:style-name="T35">o</text:span><text:span text:style-name="T12">rale</text:span><text:span text:style-name="T10"> </text:span><text:span text:style-name="T9"><text:s/></text:span><text:span text:style-name="T35">choi</text:span><text:span text:style-name="T12">sie </text:span></text:p>
      <text:p text:style-name="P38"><text:span text:style-name="T12"><text:s text:c="4"/>par <text:s/>les <text:s/>CE2 <text:s/></text:span><text:span text:style-name="T26">s'a</text:span><text:span text:style-name="T9">ppelle <text:s/>"</text:span><text:span text:style-name="T36">L’</text:span><text:span text:style-name="T40">h</text:span><text:span text:style-name="T37">y</text:span><text:span text:style-name="T11">mne <text:s/>de <text:s/>la <text:s/>vie</text:span><text:span text:style-name="T9">" .</text:span></text:p>
      <text:p text:style-name="P24"/>
      <text:p text:style-name="P22"><text:span text:style-name="T2">8- </text:span><text:span text:style-name="T14">Au <text:s/></text:span><text:span text:style-name="T29">re</text:span><text:span text:style-name="T14">tour <text:s/>des <text:s/>va</text:span><text:span text:style-name="T29">can</text:span><text:span text:style-name="T14">ces <text:s/>de <text:s/></text:span><text:span text:style-name="T29">Pâ</text:span><text:span text:style-name="T14">ques, il <text:s/>y <text:s text:c="2"/></text:span></text:p>
      <text:p text:style-name="P20"><text:span text:style-name="T9"><text:s text:c="2"/></text:span><text:span text:style-name="T26"><text:s text:c="2"/>a</text:span><text:span text:style-name="T28">u</text:span><text:span text:style-name="T11">ra</text:span><text:span text:style-name="T9"> <text:s/>des <text:s/>œufs <text:s/></text:span><text:span text:style-name="T13">en <text:s/>cho</text:span><text:span text:style-name="T38">co</text:span><text:span text:style-name="T13">lat <text:s/></text:span><text:span text:style-name="T9">dans <text:s/>nos <text:s/></text:span><text:span text:style-name="T26">ca</text:span><text:span text:style-name="T9">siers .</text:span></text:p>
      <text:p text:style-name="P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ursive standard" fo:font-family="'Cursive standard'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8.255cm"/>
        </style:tab-stops>
      </style:paragraph-properties>
      <style:text-properties style:font-name="Cursive standard" fo:font-family="'Cursive standard'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8007*" fo:start-indent="0cm" fo:end-indent="0.471cm"/>
          <style:column style:rel-width="8193*" fo:start-indent="0.47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ORME</meta:initial-creator>
    <meta:creation-date>2006-10-01T13:49:00</meta:creation-date>
    <dc:date>2020-04-08T12:18:48.142000000</dc:date>
    <meta:print-date>2007-03-26T22:51:00</meta:print-date>
    <meta:editing-cycles>326</meta:editing-cycles>
    <meta:editing-duration>PT7H15M13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0" meta:word-count="196" meta:character-count="1233" meta:non-whitespace-character-count="910"/>
  </office:meta>
</office:document-meta>
</file>