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8cm" table:align="left" style:writing-mode="lr-tb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3.297cm"/>
    </style:style>
    <style:style style:name="Tableau1.C" style:family="table-column">
      <style:table-column-properties style:column-width="2.656cm"/>
    </style:style>
    <style:style style:name="Tableau1.D" style:family="table-column">
      <style:table-column-properties style:column-width="2.7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weight-complex="normal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267547" style:font-size-asian="14pt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fo:font-weight="normal" style:font-size-asian="16pt" style:font-weight-asian="normal" style:font-name-complex="Arial" style:font-weight-complex="normal"/>
    </style:style>
    <style:style style:name="P7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text-properties style:font-name="Arial" fo:font-size="16pt" style:text-underline-style="none" fo:font-weight="bold" officeooo:paragraph-rsid="0024764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8pt" officeooo:paragraph-rsid="0024764d" style:font-size-asian="18pt" style:font-name-complex="Arial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8pt" officeooo:paragraph-rsid="0025da3f" style:font-size-asian="18pt" style:font-name-complex="Arial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8pt" officeooo:paragraph-rsid="002745a4" style:font-size-asian="18pt" style:font-name-complex="Arial" style:font-size-complex="18pt"/>
    </style:style>
    <style:style style:name="P12" style:family="paragraph" style:parent-style-name="Standard">
      <style:text-properties style:font-name="Arial" fo:font-size="18pt" officeooo:paragraph-rsid="0024764d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8pt" officeooo:paragraph-rsid="0024764d" style:font-size-asian="18pt" style:font-name-complex="Arial"/>
    </style:style>
    <style:style style:name="P14" style:family="paragraph" style:parent-style-name="Standard">
      <style:text-properties style:font-name="Arial" fo:font-size="18pt" officeooo:paragraph-rsid="0024764d" style:font-size-asian="18pt" style:font-name-complex="Arial"/>
    </style:style>
    <style:style style:name="P15" style:family="paragraph" style:parent-style-name="Standard">
      <style:text-properties style:font-name="Arial" fo:font-size="8pt" fo:font-weight="bold" officeooo:paragraph-rsid="0024764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7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20pt" style:font-size-asian="17.5pt" style:font-name-complex="Arial" style:font-size-complex="2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0pt" officeooo:paragraph-rsid="0024764d" style:font-size-asian="17.5pt" style:font-name-complex="Arial" style:font-size-complex="20pt"/>
    </style:style>
    <style:style style:name="P19" style:family="paragraph" style:parent-style-name="Standard">
      <style:text-properties style:font-name="Arial" fo:font-size="20pt" fo:font-weight="normal" officeooo:paragraph-rsid="0024764d" style:font-size-asian="17.5pt" style:font-weight-asian="normal" style:font-name-complex="Arial" style:font-size-complex="2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7pt" fo:font-weight="normal" officeooo:rsid="001da930" officeooo:paragraph-rsid="0024764d" style:font-size-asian="17pt" style:font-weight-asian="normal" style:font-name-complex="Arial" style:font-size-complex="17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7pt" fo:font-weight="normal" officeooo:paragraph-rsid="0024764d" style:font-size-asian="17pt" style:font-weight-asian="normal" style:font-name-complex="Arial" style:font-size-complex="17pt" style:font-weight-complex="normal"/>
    </style:style>
    <style:style style:name="P22" style:family="paragraph" style:parent-style-name="Standard">
      <style:text-properties style:font-name="Arial" fo:font-size="17pt" officeooo:paragraph-rsid="0024764d" style:font-size-asian="17pt" style:font-name-complex="Arial" style:font-size-complex="17pt"/>
    </style:style>
    <style:style style:name="P23" style:family="paragraph" style:parent-style-name="Standard">
      <style:text-properties style:font-name="CrayonL" fo:font-size="4pt" style:text-underline-style="solid" style:text-underline-width="auto" style:text-underline-color="font-color" style:font-size-asian="4pt"/>
    </style:style>
    <style:style style:name="P24" style:family="paragraph" style:parent-style-name="Standard">
      <style:text-properties style:font-name="Crayon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CrayonL" fo:font-size="20pt" fo:font-weight="bold" officeooo:paragraph-rsid="001c2323" style:font-size-asian="20pt" style:font-weight-asian="bold" style:font-name-complex="Arial" style:font-weight-complex="bold"/>
    </style:style>
    <style:style style:name="P26" style:family="paragraph" style:parent-style-name="Standard">
      <style:text-properties style:font-name="CrayonL" fo:font-size="15pt" style:text-underline-style="solid" style:text-underline-width="auto" style:text-underline-color="font-color" fo:font-weight="normal" officeooo:paragraph-rsid="00267547" style:font-size-asian="15pt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8.255cm"/>
        </style:tab-stops>
      </style:paragraph-properties>
      <style:text-properties officeooo:paragraph-rsid="001c2323"/>
    </style:style>
    <style:style style:name="P28" style:family="paragraph" style:parent-style-name="Standard">
      <style:text-properties fo:font-size="13pt" fo:font-weight="normal" officeooo:paragraph-rsid="0024764d" style:font-size-asian="13pt" style:font-weight-asian="normal" style:font-size-complex="13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rsid="000d8b55" officeooo:paragraph-rsid="00267547" style:font-size-asian="14pt" style:font-weight-asian="bold" style:font-name-complex="Arial" style:font-weight-complex="bold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style:text-underline-style="none" style:font-size-asian="14pt" style:font-size-complex="14pt"/>
    </style:style>
    <style:style style:name="T5" style:family="text">
      <style:text-properties style:font-name="CrayonL" fo:font-size="20pt" fo:font-weight="bold" style:font-size-asian="20pt" style:font-weight-asian="bold" style:font-name-complex="Arial" style:font-weight-complex="bold"/>
    </style:style>
    <style:style style:name="T6" style:family="text">
      <style:text-properties style:font-name="CrayonL" fo:font-size="4pt" fo:font-weight="bold" style:font-size-asian="4pt" style:font-weight-asian="bold" style:font-name-complex="Arial" style:font-size-complex="4pt" style:font-weight-complex="bold"/>
    </style:style>
    <style:style style:name="T7" style:family="text">
      <style:text-properties style:font-name="CrayonL" fo:font-size="6pt" fo:font-weight="bold" style:font-size-asian="6pt" style:font-weight-asian="bold" style:font-name-complex="Arial" style:font-size-complex="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4764d" style:font-weight-asian="bold" style:font-weight-complex="bold"/>
    </style:style>
    <style:style style:name="T10" style:family="text">
      <style:text-properties fo:font-weight="bold" style:font-weight-asian="bold" style:font-size-complex="18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4d83" style:font-weight-asian="normal" style:font-weight-complex="normal"/>
    </style:style>
    <style:style style:name="T13" style:family="text">
      <style:text-properties fo:font-weight="normal" officeooo:rsid="0023bcef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CrayonL" fo:font-size="20pt" fo:font-weight="bold" style:font-size-asian="20pt" style:font-weight-asian="bold" style:font-name-complex="Arial" style:font-weight-complex="bold"/>
    </style:style>
    <style:style style:name="T17" style:family="text">
      <style:text-properties fo:color="#ff0000" fo:font-size="17pt" fo:font-weight="normal" officeooo:rsid="001da930" style:font-size-asian="17pt" style:font-weight-asian="normal" style:font-size-complex="17pt" style:font-weight-complex="normal"/>
    </style:style>
    <style:style style:name="T18" style:family="text">
      <style:text-properties fo:color="#ff0000" fo:font-size="17pt" fo:font-weight="normal" officeooo:rsid="00204d83" style:font-size-asian="17pt" style:font-weight-asian="normal" style:font-size-complex="17pt" style:font-weight-complex="normal"/>
    </style:style>
    <style:style style:name="T19" style:family="text">
      <style:text-properties fo:color="#ff0000" fo:font-size="17pt" fo:font-weight="normal" officeooo:rsid="0020527e" style:font-size-asian="17pt" style:font-weight-asian="normal" style:font-size-complex="17pt" style:font-weight-complex="normal"/>
    </style:style>
    <style:style style:name="T20" style:family="text">
      <style:text-properties fo:color="#ff0000" fo:font-size="17pt" fo:font-weight="normal" officeooo:rsid="0023bcef" style:font-size-asian="17pt" style:font-weight-asian="normal" style:font-size-complex="17pt" style:font-weight-complex="normal"/>
    </style:style>
    <style:style style:name="T21" style:family="text">
      <style:text-properties fo:color="#ff0000" fo:font-size="17pt" fo:font-weight="normal" officeooo:rsid="0025da3f" style:font-size-asian="17pt" style:font-weight-asian="normal" style:font-size-complex="17pt" style:font-weight-complex="normal"/>
    </style:style>
    <style:style style:name="T22" style:family="text">
      <style:text-properties fo:color="#ff0000" fo:font-size="17pt" fo:font-weight="normal" officeooo:rsid="002745a4" style:font-size-asian="17pt" style:font-weight-asian="normal" style:font-size-complex="17pt" style:font-weight-complex="normal"/>
    </style:style>
    <style:style style:name="T23" style:family="text">
      <style:text-properties fo:color="#ff0000" fo:font-weight="normal" officeooo:rsid="0023bcef" style:font-weight-asian="normal" style:font-weight-complex="normal"/>
    </style:style>
    <style:style style:name="T24" style:family="text">
      <style:text-properties fo:color="#ff0000" officeooo:rsid="001da930"/>
    </style:style>
    <style:style style:name="T25" style:family="text">
      <style:text-properties fo:font-size="17pt" fo:font-weight="normal" style:font-size-asian="17pt" style:font-weight-asian="normal" style:font-size-complex="17pt" style:font-weight-complex="normal"/>
    </style:style>
    <style:style style:name="T26" style:family="text">
      <style:text-properties fo:font-size="17pt" fo:font-weight="normal" officeooo:rsid="001da930" style:font-size-asian="17pt" style:font-weight-asian="normal" style:font-size-complex="17pt" style:font-weight-complex="normal"/>
    </style:style>
    <style:style style:name="T27" style:family="text">
      <style:text-properties fo:font-size="17pt" fo:font-weight="normal" officeooo:rsid="00204d83" style:font-size-asian="17pt" style:font-weight-asian="normal" style:font-size-complex="17pt" style:font-weight-complex="normal"/>
    </style:style>
    <style:style style:name="T28" style:family="text">
      <style:text-properties fo:font-size="17pt" fo:font-weight="normal" officeooo:rsid="0020527e" style:font-size-asian="17pt" style:font-weight-asian="normal" style:font-size-complex="17pt" style:font-weight-complex="normal"/>
    </style:style>
    <style:style style:name="T29" style:family="text">
      <style:text-properties fo:font-size="17pt" fo:font-weight="normal" officeooo:rsid="0023bcef" style:font-size-asian="17pt" style:font-weight-asian="normal" style:font-size-complex="17pt" style:font-weight-complex="normal"/>
    </style:style>
    <style:style style:name="T30" style:family="text">
      <style:text-properties fo:font-size="17pt" fo:font-weight="normal" officeooo:rsid="0024764d" style:font-size-asian="17pt" style:font-weight-asian="normal" style:font-size-complex="17pt" style:font-weight-complex="normal"/>
    </style:style>
    <style:style style:name="T31" style:family="text">
      <style:text-properties fo:font-size="17pt" fo:font-weight="normal" officeooo:rsid="0025da3f" style:font-size-asian="17pt" style:font-weight-asian="normal" style:font-size-complex="17pt" style:font-weight-complex="normal"/>
    </style:style>
    <style:style style:name="T32" style:family="text">
      <style:text-properties fo:font-size="17pt" fo:font-weight="normal" officeooo:rsid="002745a4" style:font-size-asian="17pt" style:font-weight-asian="normal" style:font-size-complex="17pt" style:font-weight-complex="normal"/>
    </style:style>
    <style:style style:name="T33" style:family="text">
      <style:text-properties officeooo:rsid="001da930"/>
    </style:style>
    <style:style style:name="T34" style:family="text">
      <style:text-properties fo:color="#ed1c24" fo:font-size="17pt" fo:font-weight="normal" officeooo:rsid="0024764d" style:font-size-asian="17pt" style:font-weight-asian="normal" style:font-size-complex="17pt" style:font-weight-complex="normal"/>
    </style:style>
    <style:style style:name="T35" style:family="text">
      <style:text-properties fo:color="#000000" fo:font-size="17pt" fo:font-weight="normal" officeooo:rsid="0020527e" style:font-size-asian="17pt" style:font-weight-asian="normal" style:font-size-complex="17pt" style:font-weight-complex="normal"/>
    </style:style>
    <style:style style:name="T36" style:family="text">
      <style:text-properties fo:color="#000000" fo:font-size="17pt" fo:font-weight="normal" officeooo:rsid="0024764d" style:font-size-asian="17pt" style:font-weight-asian="normal" style:font-size-complex="17pt" style:font-weight-complex="normal"/>
    </style:style>
    <style:style style:name="T37" style:family="text">
      <style:text-properties style:text-position="super 58%" fo:font-size="17pt" fo:font-weight="normal" officeooo:rsid="0024764d" style:font-size-asian="17pt" style:font-weight-asian="normal" style:font-size-complex="17pt" style:font-weight-complex="normal"/>
    </style:style>
    <style:style style:name="T38" style:family="text">
      <style:text-properties fo:color="#c9211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ECTURE DEVOIR DU MARDI SOIR</text:p>
      <text:p text:style-name="P5"/>
      <text:p text:style-name="P26"><text:span text:style-name="T3">Lis les mots et les phrases ci-dessous</text:span><text:span text:style-name="T4"> :</text:span><text:span text:style-name="T14"> <text:s text:c="2"/></text:span></text:p>
      <text:p text:style-name="P24"/>
      <text:p text:style-name="P23"><draw:frame draw:style-name="fr1" draw:name="Cadre1" text:anchor-type="paragraph" svg:x="-0.132cm" svg:y="0.065cm" svg:width="11.889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3"/><text:p text:style-name="P2">en<text:span text:style-name="T38">ve</text:span>lo<text:span text:style-name="T38">pper</text:span> <text:s/></text:p></table:table-cell><table:table-cell table:style-name="Tableau1.A1" office:value-type="string"><text:p text:style-name="P3"/><text:p text:style-name="P2"><text:s/>de<text:span text:style-name="T38">man</text:span>der</text:p><text:p text:style-name="P4"/></table:table-cell><table:table-cell table:style-name="Tableau1.A1" office:value-type="string"><text:p text:style-name="P3"/><text:p text:style-name="P3">en<text:span text:style-name="T38">tou</text:span>rer</text:p><text:p text:style-name="P2"><text:s text:c="2"/></text:p></table:table-cell><table:table-cell table:style-name="Tableau1.D1" office:value-type="string"><text:p text:style-name="P3"/><text:p text:style-name="P2">en<text:span text:style-name="T38">ten</text:span>dre </text:p></table:table-cell></table:table-row><table:table-row table:style-name="Tableau1.1"><table:table-cell table:style-name="Tableau1.A1" office:value-type="string"><text:p text:style-name="P3"/><text:p text:style-name="P2">en<text:span text:style-name="T38">fer</text:span>mer </text:p></table:table-cell><table:table-cell table:style-name="Tableau1.A1" office:value-type="string"><text:p text:style-name="P3"/><text:p text:style-name="P2"><text:s/>de<text:span text:style-name="T38">scen</text:span>dre</text:p><text:p text:style-name="P2"/></table:table-cell><table:table-cell table:style-name="Tableau1.A1" office:value-type="string"><text:p text:style-name="P3"><text:s text:c="2"/></text:p><text:p text:style-name="P2"><text:s text:c="2"/>lan<text:span text:style-name="T38">cer</text:span></text:p></table:table-cell><table:table-cell table:style-name="Tableau1.D1" office:value-type="string"><text:p text:style-name="P3"/><text:p text:style-name="P3">en<text:span text:style-name="T38">trer</text:span></text:p><text:p text:style-name="P2"><text:s/></text:p></table:table-cell></table:table-row></table:table></draw:text-box></draw:frame></text:p>
      <text:p text:style-name="P1"/>
      <text:p text:style-name="P6">Les <text:s/><text:span text:style-name="T15">sor</text:span>cières <text:span text:style-name="T15"><text:s/>ris</text:span>quent <text:s/>de <text:s/><text:span text:style-name="T15">pren</text:span>dre <text:s/>Petit - Lin <text:s/>s'il</text:p>
      <text:p text:style-name="P6"/>
      <text:p text:style-name="P6"><text:span text:style-name="T15">rô</text:span>de <text:s/>tout <text:s/>seul <text:s/>près <text:s/>de <text:s/>chez <text:s/>elles.</text:p>
      <text:p text:style-name="P6"/>
      <text:p text:style-name="P6"/>
      <text:p text:style-name="P6">Monsieur <text:s/><text:span text:style-name="T15">Co</text:span>peau <text:s/>est <text:s/>me<text:span text:style-name="T15">nui</text:span>sier , il <text:s/><text:span text:style-name="T15">ac</text:span>cepte <text:s/>de</text:p>
      <text:p text:style-name="P6"/>
      <text:p text:style-name="P6"><text:span text:style-name="T15">prê</text:span>ter <text:s/>sa <text:s/>scie <text:s/>à <text:s/>Petit - Lin .</text:p>
      <text:p text:style-name="P6"/>
      <text:p text:style-name="P6"/>
      <text:p text:style-name="P6">Petit - Lin <text:s/>se <text:s/>met <text:s/>à <text:s/><text:span text:style-name="T15">sci</text:span>er <text:s/>les <text:s/><text:span text:style-name="T15">man</text:span>ches <text:s/>et <text:s/>les</text:p>
      <text:p text:style-name="P6"/>
      <text:p text:style-name="P6"><text:span text:style-name="T15">brin</text:span>dilles <text:s/>des <text:s/><text:span text:style-name="T15">ba</text:span>lais <text:s/>des <text:s/><text:span text:style-name="T15">sor</text:span>cières <text:s/>!</text:p>
      <text:p text:style-name="P16"/>
      <text:p text:style-name="P17"/>
      <text:p text:style-name="P27"><text:span text:style-name="T5">Puis <text:s/>il <text:s/>crie <text:s/>qu</text:span><text:span text:style-name="T6"> <text:s/></text:span><text:span text:style-name="T5">'</text:span><text:span text:style-name="T7"> </text:span><text:span text:style-name="T6"><text:s/></text:span><text:span text:style-name="T5">il <text:s/></text:span><text:span text:style-name="T16">traî</text:span><text:span text:style-name="T5">ne <text:s/>tout <text:s/>seul </text:span></text:p>
      <text:p text:style-name="P25"/>
      <text:p text:style-name="P25">dans <text:s/>la <text:s/>rue !</text:p>
      <text:p text:style-name="P7"/>
      <text:p text:style-name="P28"><text:span text:style-name="T2">Lis les phrases, barre celles qui sont fausses :</text:span><text:span text:style-name="T1"><text:tab/><text:tab/></text:span></text:p>
      <text:p text:style-name="P8"><text:tab/></text:p>
      <text:p text:style-name="P15"/>
      <text:p text:style-name="P13"><text:span text:style-name="T10">1- <text:s/></text:span><text:span text:style-name="T26">Les <text:s/>ha</text:span><text:span text:style-name="T17">bi</text:span><text:span text:style-name="T26">tants <text:s/>de <text:s/>Saint - </text:span><text:span text:style-name="T17">Gen</text:span><text:span text:style-name="T26">goux <text:s/>s’a</text:span><text:span text:style-name="T17">ppe</text:span><text:span text:style-name="T26">llent</text:span></text:p>
      <text:p text:style-name="P13"><text:span text:style-name="T26"><text:s text:c="6"/>les <text:s/>Jou</text:span><text:span text:style-name="T17">ven</text:span><text:span text:style-name="T26">ceaux .</text:span></text:p>
      <text:p text:style-name="P18"/>
      <text:p text:style-name="P9"><text:span text:style-name="T8">2- <text:s/></text:span><text:span text:style-name="T26">En <text:s/></text:span><text:span text:style-name="T17">a</text:span><text:span text:style-name="T26">vril , on s’a</text:span><text:span text:style-name="T17">ccro</text:span><text:span text:style-name="T26">che <text:s/>des <text:s/>é</text:span><text:span text:style-name="T17">lé</text:span><text:span text:style-name="T26">phants <text:s/>dans </text:span></text:p>
      <text:p text:style-name="P20"><text:s text:c="6"/>le <text:s/>dos .</text:p>
      <text:p text:style-name="P18"/>
      <text:p text:style-name="P9"><text:span text:style-name="T8">3- <text:s/></text:span><text:span text:style-name="T26">Mon <text:s/></text:span><text:span text:style-name="T17">é</text:span><text:span text:style-name="T26">cole <text:s/>est <text:s/>toute <text:s/></text:span><text:span text:style-name="T17">ver</text:span><text:span text:style-name="T26">te , elle <text:s/>a <text:s/></text:span><text:span text:style-name="T17">qua</text:span><text:span text:style-name="T26">tre</text:span></text:p>
      <text:p text:style-name="P21"><text:span text:style-name="T33"><text:s text:c="6"/>é</text:span><text:span text:style-name="T24">ta</text:span><text:span text:style-name="T33">ges <text:s/>et <text:s/>deux <text:s/>tours .</text:span></text:p>
      <text:p text:style-name="P18"/>
      <text:p text:style-name="P11"><text:span text:style-name="T8">4- <text:s/></text:span><text:span text:style-name="T27">Nous <text:s/></text:span><text:span text:style-name="T18">a</text:span><text:span text:style-name="T27">vons <text:s/></text:span><text:span text:style-name="T28">la</text:span><text:span text:style-name="T27"> <text:s/>voie <text:s/></text:span><text:span text:style-name="T18">ver</text:span><text:span text:style-name="T27">te, un </text:span><text:span text:style-name="T18"><text:s/>gym</text:span><text:span text:style-name="T27">nase <text:s/></text:span><text:span text:style-name="T32">et <text:s/></text:span></text:p>
      <text:p text:style-name="P11"><text:span text:style-name="T32"><text:s text:c="6"/>une <text:s/>pi</text:span><text:span text:style-name="T22">sci</text:span><text:span text:style-name="T32">ne </text:span><text:span text:style-name="T30">si <text:s/>nous <text:s/></text:span><text:span text:style-name="T34">vou</text:span><text:span text:style-name="T30">lons <text:s/>faire <text:s/>du <text:s/>sport .</text:span><text:span text:style-name="T12"> <text:s/></text:span></text:p>
      <text:p text:style-name="P18"/>
      <text:p text:style-name="P10"><text:span text:style-name="T8">5- </text:span><text:span text:style-name="T11"><text:s/></text:span><text:span text:style-name="T19">Co</text:span><text:span text:style-name="T28">mme <text:s/>il <text:s/>fait <text:s/>chaud <text:s/></text:span><text:span text:style-name="T31">en <text:s/>ce <text:s/></text:span><text:span text:style-name="T21">mo</text:span><text:span text:style-name="T31">ment</text:span><text:span text:style-name="T28">, nous </text:span></text:p>
      <text:p text:style-name="P10"><text:span text:style-name="T28"><text:s text:c="6"/></text:span><text:span text:style-name="T19">de</text:span><text:span text:style-name="T28">vons <text:s/></text:span><text:span text:style-name="T19">por</text:span><text:span text:style-name="T28">ter <text:s/>des <text:s/></text:span><text:span text:style-name="T19">bo</text:span><text:span text:style-name="T28">nnets <text:s/>et <text:s/>des <text:s/>gants .</text:span></text:p>
      <text:p text:style-name="P19"/>
      <text:p text:style-name="P12"><text:span text:style-name="T8">6- </text:span><text:span text:style-name="T25"><text:s/></text:span><text:span text:style-name="T29">Les <text:s/>lions <text:s/>d</text:span><text:span text:style-name="T30">u</text:span><text:span text:style-name="T29"> <text:s/></text:span><text:span text:style-name="T20">com</text:span><text:span text:style-name="T29">por</text:span><text:span text:style-name="T20">te</text:span><text:span text:style-name="T29">ment <text:s/>sont <text:s/>verts <text:s/>si </text:span></text:p>
      <text:p text:style-name="P22"><text:span text:style-name="T13"><text:s text:c="6"/>tout <text:s/>s’est <text:s/>bien <text:s/></text:span><text:span text:style-name="T23">pa</text:span><text:span text:style-name="T13">ssé ! <text:s text:c="2"/></text:span></text:p>
      <text:p text:style-name="P18"/>
      <text:p text:style-name="P9"><text:span text:style-name="T9">7</text:span><text:span text:style-name="T8">- </text:span><text:span text:style-name="T11"><text:s/></text:span><text:span text:style-name="T35">C</text:span><text:span text:style-name="T36">ar</text:span><text:span text:style-name="T34">na</text:span><text:span text:style-name="T36">val</text:span><text:span text:style-name="T28"> <text:s/></text:span><text:span text:style-name="T30">et <text:s/>les <text:s/></text:span><text:span text:style-name="T34">bla</text:span><text:span text:style-name="T30">gues <text:s/>du 1</text:span><text:span text:style-name="T37">ier</text:span><text:span text:style-name="T30"> </text:span><text:span text:style-name="T34">a</text:span><text:span text:style-name="T30">vril <text:s/>sont</text:span></text:p>
      <text:p text:style-name="P9"><text:span text:style-name="T30"><text:s text:c="6"/>ter</text:span><text:span text:style-name="T34">mi</text:span><text:span text:style-name="T30">nés .</text:span></text:p>
      <text:p text:style-name="P19"/>
      <text:p text:style-name="P12"><text:span text:style-name="T9">8</text:span><text:span text:style-name="T8">- </text:span><text:span text:style-name="T25"><text:s/></text:span><text:span text:style-name="T29">L</text:span><text:span text:style-name="T30">es <text:s/>é</text:span><text:span text:style-name="T34">lè</text:span><text:span text:style-name="T30">ves <text:s/>de <text:s/>CP <text:s/>vont <text:s/></text:span><text:span text:style-name="T34">plan</text:span><text:span text:style-name="T30">ter <text:s/>des <text:s/>ha</text:span><text:span text:style-name="T34">ri</text:span><text:span text:style-name="T30">cots </text:span></text:p>
      <text:p text:style-name="P14"><text:span text:style-name="T30"><text:s text:c="6"/>ma</text:span><text:span text:style-name="T34">gi</text:span><text:span text:style-name="T30">ques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ursive standard" fo:font-family="'Cursive standard'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8.255cm"/>
        </style:tab-stops>
      </style:paragraph-properties>
      <style:text-properties style:font-name="Cursive standard" fo:font-family="'Cursive standard'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8089*" fo:start-indent="0cm" fo:end-indent="0.325cm"/>
          <style:column style:rel-width="8111*" fo:start-indent="0.32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8007*" fo:start-indent="0cm" fo:end-indent="0.471cm"/>
          <style:column style:rel-width="8193*" fo:start-indent="0.47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ORME</meta:initial-creator>
    <meta:creation-date>2006-10-01T12:49:00</meta:creation-date>
    <dc:date>2020-04-02T14:16:13.845000000</dc:date>
    <meta:editing-cycles>332</meta:editing-cycles>
    <meta:editing-duration>PT7H11M53S</meta:editing-duration>
    <meta:generator>LibreOffice/6.2.8.2$Windows_X86_64 LibreOffice_project/f82ddfca21ebc1e222a662a32b25c0c9d20169ee</meta:generator>
    <meta:print-date>2020-04-02T12:36:33.257000000</meta:print-date>
    <meta:document-statistic meta:table-count="1" meta:image-count="0" meta:object-count="0" meta:page-count="1" meta:paragraph-count="39" meta:word-count="200" meta:character-count="1191" meta:non-whitespace-character-count="831"/>
  </office:meta>
</office:document-meta>
</file>