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16cm" style:rel-column-width="1540*"/>
    </style:style>
    <style:style style:name="Tableau1.B" style:family="table-column">
      <style:table-column-properties style:column-width="14.284cm" style:rel-column-width="80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7.514cm" table:align="left"/>
    </style:style>
    <style:style style:name="Tableau2.A" style:family="table-column">
      <style:table-column-properties style:column-width="0.811cm"/>
    </style:style>
    <style:style style:name="Tableau2.B" style:family="table-column">
      <style:table-column-properties style:column-width="6.7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0.917cm" style:rel-column-width="520*"/>
    </style:style>
    <style:style style:name="Tableau3.B" style:family="table-column">
      <style:table-column-properties style:column-width="16.083cm" style:rel-column-width="91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officeooo:rsid="00149489" officeooo:paragraph-rsid="00149489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officeooo:rsid="00149489" officeooo:paragraph-rsid="00149489" style:font-size-asian="14pt" style:font-size-complex="14pt"/>
    </style:style>
    <style:style style:name="P5" style:family="paragraph" style:parent-style-name="Standard">
      <style:text-properties officeooo:rsid="00149489" officeooo:paragraph-rsid="00149489"/>
    </style:style>
    <style:style style:name="P6" style:family="paragraph" style:parent-style-name="Standard">
      <style:text-properties style:font-name="Arial" officeooo:paragraph-rsid="00149489"/>
    </style:style>
    <style:style style:name="P7" style:family="paragraph" style:parent-style-name="Standard">
      <style:text-properties style:font-name="Arial" officeooo:rsid="00149489" officeooo:paragraph-rsid="00149489"/>
    </style:style>
    <style:style style:name="P8" style:family="paragraph" style:parent-style-name="Standard">
      <style:text-properties style:font-name="Arial" fo:font-weight="bold" officeooo:paragraph-rsid="00149489" style:font-weight-asian="bold" style:font-weight-complex="bold"/>
    </style:style>
    <style:style style:name="P9" style:family="paragraph" style:parent-style-name="Standard">
      <style:text-properties style:font-name="Arial" fo:font-weight="bold" officeooo:rsid="00149489" officeooo:paragraph-rsid="00149489" style:font-weight-asian="bold" style:font-weight-complex="bold"/>
    </style:style>
    <style:style style:name="P10" style:family="paragraph" style:parent-style-name="Standard">
      <style:text-properties style:font-name="Arial" fo:font-size="14pt" fo:font-weight="bold" officeooo:paragraph-rsid="0014948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49489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49489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officeooo:paragraph-rsid="00149489" style:font-size-asian="14pt" style:font-size-complex="14pt"/>
    </style:style>
    <style:style style:name="T1" style:family="text">
      <style:text-properties officeooo:rsid="00149489"/>
    </style:style>
    <style:style style:name="T2" style:family="text">
      <style:text-properties style:font-name="Liberation Seri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4948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49489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e petit Nicolas </text:span></text:p>
      <text:p text:style-name="P11"><text:span text:style-name="T1">Chapitre 2 : Les cow boys</text:span></text:p>
      <text:p text:style-name="P6"/>
      <text:p text:style-name="P8"><text:span text:style-name="T1">1</text:span>) Complète le tableau avec les déguisements de chacun 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Geoffroy 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Nicolas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ufus 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Eudes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Alceste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6"/>
      <text:p text:style-name="P10">2) Réponds aux questions <text:span text:style-name="T1">en faisant une phrase .</text:span></text:p>
      <text:p text:style-name="P12">a/ Qui décide d’avoir le cheval blanc au début ? </text:p>
      <text:p text:style-name="P13">__________________________________________________________________________________________________________________________ </text:p>
      <text:p text:style-name="P13"/>
      <text:p text:style-name="P12">b/ Selon Geoffroy pourquoi Rufus ne peut-il pas être le shérif ? </text:p>
      <text:p text:style-name="P13">__________________________________________________________________________________________________________________________</text:p>
      <text:p text:style-name="P13"/>
      <text:p text:style-name="P13"><text:span text:style-name="T5"><text:s/>c/ Pourquoi Alceste doit-il absolument jouer ?</text:span>__________________________________________________________________________________________________________________________</text:p>
      <text:p text:style-name="P13"/>
      <text:p text:style-name="P13"><text:span text:style-name="T5"><text:s/>d/ Qui refuse d’être le prisonnier? </text:span><text:span text:style-name="T9">______________________________</text:span>____________________________________________________________________________________________ </text:p>
      <text:p text:style-name="P13"/>
      <text:p text:style-name="P13"><text:span text:style-name="T5">e/ </text:span><text:span text:style-name="T6">Que propose de faire le papa de Nicolas</text:span><text:span text:style-name="T5">?</text:span> __________________________________________________________________________________________________________________________</text:p>
      <text:p text:style-name="P9">3/ Coche la bonne réponse</text:p>
      <text:p text:style-name="P9"><text:s/>Qui est Monsieur Blédurt ?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2">Un indien 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2">Un voisin 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2">Un agent de Police</text:p>
          </table:table-cell>
        </table:table-row>
      </table:table>
      <text:p text:style-name="P7"/>
      <text:p text:style-name="P9">Pour quelle raison les enfants interrompent-ils leur jeu ? </text:p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2">Parce qu’ils vont faire leurs devoirs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B2" office:value-type="string">
            <text:p text:style-name="P2">Parce qu’ils se disputent et le papa de Nicolas les punit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B2" office:value-type="string">
            <text:p text:style-name="P2">Parce qu’ils vont faire leur goûter</text:p>
          </table:table-cell>
        </table:table-row>
      </table:table>
      <text:p text:style-name="P7"/>
      <text:p text:style-name="P5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8:15:57.683000000</meta:creation-date>
    <dc:date>2020-05-10T08:40:24.378000000</dc:date>
    <meta:editing-duration>PT1M58S</meta:editing-duration>
    <meta:editing-cycles>1</meta:editing-cycles>
    <meta:document-statistic meta:table-count="3" meta:image-count="0" meta:object-count="0" meta:page-count="2" meta:paragraph-count="25" meta:word-count="131" meta:character-count="1313" meta:non-whitespace-character-count="1193"/>
    <meta:generator>LibreOffice/5.2.4.2$Windows_x86 LibreOffice_project/3d5603e1122f0f102b62521720ab13a38a4e0eb0</meta:generator>
  </office:meta>
</office:document-meta>
</file>