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paragraph-rsid="0007ce7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07ce7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officeooo:paragraph-rsid="0007ce75" style:font-size-asian="15pt" style:font-size-complex="15pt"/>
    </style:style>
    <style:style style:name="T1" style:family="text">
      <style:text-properties officeooo:rsid="0007c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deux truites</text:span></text:p>
      <text:p text:style-name="P1"/>
      <text:p text:style-name="P3">Deux jeunes truites vivaient dans un joli lac de montagne. Elles en avaient assez de tourner ainsi en rond et de toujours rencontrer les mêmes têtes.</text:p>
      <text:p text:style-name="P3"><text:s/>« Nous aurions aimé vivre dans un lac plus grand ou même dans la mer, dit l’une. </text:p>
      <text:p text:style-name="P3">- Il paraît que dans la mer, il y a des poissons qui volent.</text:p>
      <text:p text:style-name="P3">- C’est vrai, dit une anguille. Vous, avec vos longs corps élégants, vous pourriez peut-être essayer de voler. Allez voir le vieux brochet au fond du lac. Il vous aidera sûrement ! <text:span text:style-name="T1"> »</text:span></text:p>
      <text:p text:style-name="P3"/>
      <text:p text:style-name="P3">Nos deux demoiselles se dirigent vers la demeure du brochet. Elles font la grimace car elles trouvent l’eau sale. </text:p>
      <text:p text:style-name="P3">« Pouah ! Cela sent mauvais ici et l’on se voit à peine. »</text:p>
      <text:p text:style-name="P3"><text:s/>Elles découvrent tout à coup le brochet, endormi au milieu des roseaux. Elles tournent autour de lui mais le brochet ne bouge pas. Elles lui tirent alors la queue. </text:p>
      <text:p text:style-name="P3">« Que me veut-on ? grogne le brochet, réveillé en sursaut. »</text:p>
      <text:p text:style-name="P3"><text:s/>Les deux truites attendent que l’eau redevienne plus claire et s’avancent doucement, tout doucement. </text:p>
      <text:p text:style-name="P3">« Ah ! Ah ! dit le brochet. Quelles jolies visiteuses ! Que me voulez-vous ? </text:p>
      <text:p text:style-name="P3">- Nous voudrions apprendre à voler comme les poissons volants qui vivent dans la mer.</text:p>
      <text:p text:style-name="P3">- Bien sûr ! Des poissons comme vous doivent savoir voler. Venez avec moi ! »</text:p>
      <text:p text:style-name="P3"><text:s/></text:p>
      <text:p text:style-name="P3">Et les voilà partis tous les trois en direction de la rive. Le brochet s’arrête alors et leur dit :</text:p>
      <text:p text:style-name="P3"><text:s/>« Vous voyez cet homme, là, au bord de l’eau, il va vous faire voler ; à sa baguette est attaché un fil. Au bout du fil, il y a un ver. Celui qui mange ce ver peut voler à l’instant même. »</text:p>
      <text:p text:style-name="P3"><text:s/></text:p>
      <text:p text:style-name="P3">La plus jeune se décide la première, gobe le ver et, aussitôt, s’élève vers la surface de l’eau puis dans les airs et disparaît… L’autre reste stupéfaite… </text:p>
      <text:p text:style-name="P3">« Où s’envole-t-elle ? </text:p>
      <text:p text:style-name="P3">-Ta sœur… ? Dans la poêle ! A ton tour, maintenant, lui répondit le brochet en l’avalant d’un coup. » </text:p>
      <text:p text:style-name="P3">Puis il alla reprendre sa place dans les roseau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7:54:16.454000000</meta:creation-date>
    <dc:date>2020-04-15T08:01:46.865000000</dc:date>
    <meta:editing-duration>PT7M30S</meta:editing-duration>
    <meta:editing-cycles>1</meta:editing-cycles>
    <meta:document-statistic meta:table-count="0" meta:image-count="0" meta:object-count="0" meta:page-count="1" meta:paragraph-count="21" meta:word-count="351" meta:character-count="1849" meta:non-whitespace-character-count="1501"/>
    <meta:generator>LibreOffice/5.2.4.2$Windows_x86 LibreOffice_project/3d5603e1122f0f102b62521720ab13a38a4e0eb0</meta:generator>
  </office:meta>
</office:document-meta>
</file>