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80000039A1073C2BEE344260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718cm" svg:y="-0.714cm" svg:width="18.657cm" svg:height="26.545cm" draw:z-index="0"><draw:image xlink:href="Pictures/10000000000002880000039A1073C2BEE344260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9:46:53.272000000</meta:creation-date>
    <dc:date>2020-05-14T09:50:34.736000000</dc:date>
    <meta:editing-duration>PT3M4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4.2$Windows_x86 LibreOffice_project/3d5603e1122f0f102b62521720ab13a38a4e0eb0</meta:generator>
  </office:meta>
</office:document-meta>
</file>