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Jeux sur les lettres de l'alphabet</text:span> :</text:p>
      <text:p text:style-name="Standard">Vous pouvez sélectionner l'écriture des lettres en majuscules, en script ou en cursif.</text:p>
      <text:p text:style-name="Standard">Vous pouvez également cliquer sur les lettres que l'enfant ne connaît pas pour qu'elles ne lui soient pas proposées mais aussi, inversement, cliquer sur les lettres qu'il connaît déjà pour que les lettres qu'il ne connaît pas bien lui soient proposées.</text:p>
      <text:p text:style-name="Standard"><text:a xlink:type="simple" xlink:href="https://www.logicieleducatif.fr/francais/lettres_sons/apprendre-lettres-grenouilles.php" text:style-name="Internet_20_link" text:visited-style-name="Visited_20_Internet_20_Link"/></text:p>
      <text:p text:style-name="Standard"><text:a xlink:type="simple" xlink:href="https://www.logicieleducatif.fr/francais/lettres_sons/apprendre-lettres-grenouilles.php" text:style-name="Internet_20_link" text:visited-style-name="Visited_20_Internet_20_Link">https://www.logicieleducatif.fr/francais/lettres_sons/apprendre-lettres-grenouilles.php</text:a></text:p>
      <text:p text:style-name="Standard"/>
      <text:p text:style-name="Standard"/>
      <text:p text:style-name="Standard"><text:span text:style-name="T1">Les nombres jusqu'à 10</text:span> :</text:p>
      <text:p text:style-name="Standard">Remettre les nombres d'une suite numérique dans l'ordre.</text:p>
      <text:p text:style-name="Standard"/>
      <text:p text:style-name="Standard"><text:a xlink:type="simple" xlink:href="https://www.logicieleducatif.fr/maternelle/math/suite-numerique-jusqu-a-10.php" text:style-name="Internet_20_link" text:visited-style-name="Visited_20_Internet_20_Link">https://www.logicieleducatif.fr/maternelle/math/suite-numerique-jusqu-a-10.php</text:a></text:p>
      <text:p text:style-name="Standard"/>
      <text:p text:style-name="Standard"/>
      <text:p text:style-name="Standard">Il existe beaucoup de jeux sur ce même site pour votre enfant adaptés au niveau de chacun.</text:p>
      <text:p text:style-name="Standard">Vous pouvez aussi imprimer des fiches et des coloriages magiques.</text:p>
      <text:p text:style-name="Standard"/>
      <text:p text:style-name="Standard">Les coloriages peuvent également se faire en ligne (intéressant pour changer et pour les enfants qui ne sont pas passionnés de coloriage !) :</text:p>
      <text:p text:style-name="Standard"/>
      <text:p text:style-name="Standard">Coloriage en ligne :</text:p>
      <text:p text:style-name="Standard"><text:a xlink:type="simple" xlink:href="https://www.logicieleducatif.fr/math/coloriages-magiques/coloriage-magique-clown.php" text:style-name="Internet_20_link" text:visited-style-name="Visited_20_Internet_20_Link">https://www.logicieleducatif.fr/math/coloriages-magiques/coloriage-magique-clown.php</text:a></text:p>
      <text:p text:style-name="Standard"/>
      <text:p text:style-name="Standard">Coloriages à imprimer :</text:p>
      <text:p text:style-name="Standard"><text:a xlink:type="simple" xlink:href="https://www.logicieleducatif.fr/fiches/coloriages-magiques/fiches-coloriages%20magiques.php" text:style-name="Internet_20_link" text:visited-style-name="Visited_20_Internet_20_Link">https://www.logicieleducatif.fr/fiches/coloriages-magiques/fiches-coloriages%20magiques.php</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1M12S</meta:editing-duration>
    <meta:editing-cycles>7</meta:editing-cycles>
    <meta:generator>OpenOffice/4.1.2$Win32 OpenOffice.org_project/412m3$Build-9782</meta:generator>
    <dc:date>2020-04-13T12:02:27.68</dc:date>
    <meta:document-statistic meta:table-count="0" meta:image-count="0" meta:object-count="0" meta:page-count="1" meta:paragraph-count="14" meta:word-count="137" meta:character-count="1133"/>
    <meta:user-defined meta:name="Info 1"/>
    <meta:user-defined meta:name="Info 2"/>
    <meta:user-defined meta:name="Info 3"/>
    <meta:user-defined meta:name="Info 4"/>
  </office:meta>
</office:document-meta>
</file>