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00" fo:font-size="18pt" fo:font-style="italic" style:text-underline-style="solid" style:text-underline-width="auto" style:text-underline-color="font-color" fo:font-weight="bold" officeooo:rsid="0017d962" officeooo:paragraph-rsid="0017d962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color="#009900" fo:font-size="18pt" style:text-underline-style="solid" style:text-underline-width="auto" style:text-underline-color="font-color" fo:font-weight="bold" officeooo:rsid="0017d962" officeooo:paragraph-rsid="0017d962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9900" fo:font-size="18pt" officeooo:rsid="0017d962" officeooo:paragraph-rsid="0017d96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s de longueurs</text:p>
      <text:p text:style-name="P1"/>
      <text:p text:style-name="P2">n1 p 88</text:p>
      <text:p text:style-name="P3"/>
      <text:p text:style-name="P3">52 m = 5 200 cm</text:p>
      <text:p text:style-name="P3">403 dm = 4030 cm</text:p>
      <text:p text:style-name="P3">4 hm = 40 000 cm</text:p>
      <text:p text:style-name="P3">63 000 mm = 6300 cm</text:p>
      <text:p text:style-name="P3"/>
      <text:p text:style-name="P3">2530mm = 253 cm</text:p>
      <text:p text:style-name="P3">705m = 70500 cm</text:p>
      <text:p text:style-name="P3">403 dam = 403 000 cm</text:p>
      <text:p text:style-name="P3">8 km = 800 000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7:49:36.672000000</meta:creation-date>
    <dc:date>2020-04-13T17:53:29.467000000</dc:date>
    <meta:editing-duration>PT3M53S</meta:editing-duration>
    <meta:editing-cycles>1</meta:editing-cycles>
    <meta:document-statistic meta:table-count="0" meta:image-count="0" meta:object-count="0" meta:page-count="1" meta:paragraph-count="10" meta:word-count="49" meta:character-count="160" meta:non-whitespace-character-count="121"/>
    <meta:generator>LibreOffice/5.2.4.2$Windows_x86 LibreOffice_project/3d5603e1122f0f102b62521720ab13a38a4e0eb0</meta:generator>
  </office:meta>
</office:document-meta>
</file>