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026aa" officeooo:paragraph-rsid="001026a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026aa" officeooo:paragraph-rsid="001026aa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officeooo:rsid="001026aa" officeooo:paragraph-rsid="001026aa" style:font-size-asian="14pt" style:font-size-complex="14pt"/>
    </style:style>
    <style:style style:name="P4" style:family="paragraph" style:parent-style-name="Standard">
      <style:text-properties style:font-name="Arial" fo:font-size="14pt" officeooo:rsid="00121063" officeooo:paragraph-rsid="00121063" style:font-size-asian="14pt" style:font-size-complex="14pt"/>
    </style:style>
    <style:style style:name="P5" style:family="paragraph" style:parent-style-name="Standard">
      <style:text-properties style:font-name="Arial" fo:font-size="14pt" fo:font-style="italic" style:text-underline-style="solid" style:text-underline-width="auto" style:text-underline-color="font-color" officeooo:rsid="001026aa" officeooo:paragraph-rsid="001026aa" style:font-size-asian="14pt" style:font-style-asian="italic" style:font-size-complex="14pt" style:font-style-complex="italic"/>
    </style:style>
    <style:style style:name="T1" style:family="text">
      <style:text-properties officeooo:rsid="00121063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21063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ncy Wake, <text:span text:style-name="T1">espionne de la Deuxième Guerre Mondiale</text:span> : partie 2 </text:p>
      <text:p text:style-name="P3"/>
      <text:p text:style-name="P5">Ecoute attentivement le récit de Nancy Wake puis souligne la bonne réponse.</text:p>
      <text:p text:style-name="P3"/>
      <text:p text:style-name="P2">1/ En 1940, La France est coupée :</text:p>
      <text:p text:style-name="P3">- en 4</text:p>
      <text:p text:style-name="P3">- en 2 </text:p>
      <text:p text:style-name="P3">- en 20</text:p>
      <text:p text:style-name="P3"/>
      <text:p text:style-name="P2">2/ Qui occupe la France en 1940 : </text:p>
      <text:p text:style-name="P3">- Les anglais</text:p>
      <text:p text:style-name="P3">- Les allemands</text:p>
      <text:p text:style-name="P3">- les belges</text:p>
      <text:p text:style-name="P3"/>
      <text:p text:style-name="P2">3/ A Marseille, Nancy et Henri travaillent pour la résistance :</text:p>
      <text:p text:style-name="P3">- en transportant des colis</text:p>
      <text:p text:style-name="P3">- en sabotant des lignes de chemin de fer</text:p>
      <text:p text:style-name="P3">- en assassinant des Nazis.</text:p>
      <text:p text:style-name="P3"/>
      <text:p text:style-name="P2">4/ En 1943, Nancy est repérée et elle s’enfuit :</text:p>
      <text:p text:style-name="P3">- En Allemagne</text:p>
      <text:p text:style-name="P3">- Aux Etats Unis</text:p>
      <text:p text:style-name="P3">- En Angleterre</text:p>
      <text:p text:style-name="P3"/>
      <text:p text:style-name="P2">5/ En avril 1944, elle est parachutée en France pour rejoindre le Maquis d’Auvergne. Le Maquis :</text:p>
      <text:p text:style-name="P3">- Ce sont des arbres</text:p>
      <text:p text:style-name="P3">- C’est un groupe de résistants qui s’oppose aux Nazis</text:p>
      <text:p text:style-name="P3">- c’est un singe</text:p>
      <text:p text:style-name="P3"/>
      <text:p text:style-name="P2">6/ Le 6 juin 1944, les soldats alliés (américains, anglais, français…)</text:p>
      <text:p text:style-name="P3">- Sont parachutés sur Berlin</text:p>
      <text:p text:style-name="P3">- Débarquent en Normandie</text:p>
      <text:p text:style-name="P3">- signent l’armistice avec l’Allemagne.</text:p>
      <text:p text:style-name="P3"/>
      <text:p text:style-name="P2">7/ <text:span text:style-name="T1">A la fin de Guerre, Nancy : </text:span></text:p>
      <text:p text:style-name="P4">- retrouve Henri</text:p>
      <text:p text:style-name="P4">- apprend qu’Henri était un espion allemand</text:p>
      <text:p text:style-name="P4">- apprend qu’Henri a été tué par les Nazis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0:22:43.320000000</meta:creation-date>
    <dc:date>2020-05-24T10:39:55.829000000</dc:date>
    <meta:editing-duration>PT5M37S</meta:editing-duration>
    <meta:editing-cycles>1</meta:editing-cycles>
    <meta:document-statistic meta:table-count="0" meta:image-count="0" meta:object-count="0" meta:page-count="1" meta:paragraph-count="30" meta:word-count="195" meta:character-count="997" meta:non-whitespace-character-count="828"/>
    <meta:generator>LibreOffice/5.2.4.2$Windows_x86 LibreOffice_project/3d5603e1122f0f102b62521720ab13a38a4e0eb0</meta:generator>
  </office:meta>
</office:document-meta>
</file>