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officeooo:rsid="000bd1fe" officeooo:paragraph-rsid="000bd1fe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rsid="000bd1fe" officeooo:paragraph-rsid="000bd1fe" style:font-size-asian="16pt" style:font-size-complex="16pt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officeooo:rsid="000bd1fe" officeooo:paragraph-rsid="000bd1fe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bd1fe" officeooo:paragraph-rsid="000bd1fe" style:font-size-asian="16pt" style:font-weight-asian="bold" style:font-size-complex="16pt" style:font-weight-complex="bold"/>
    </style:style>
    <style:style style:name="P5" style:family="paragraph" style:parent-style-name="Table_20_Contents"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6pt" fo:font-weight="bold" officeooo:rsid="000bd1fe" officeooo:paragraph-rsid="000bd1fe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ocabulaire </text:p>
      <text:p text:style-name="P4">Les niveaux de langage</text:p>
      <text:p text:style-name="P1"/>
      <text:p text:style-name="P3">1) Pour chaque couple de mots, entoure celui qui est familier.</text:p>
      <text:p text:style-name="P3"/>
      <text:p text:style-name="P2">de l’argent / du fric</text:p>
      <text:p text:style-name="P2">de la chance / du pot</text:p>
      <text:p text:style-name="P2">se balader / se promener</text:p>
      <text:p text:style-name="P2">un môme / un enfant</text:p>
      <text:p text:style-name="P2">un parapluie / un pépin</text:p>
      <text:p text:style-name="P2">un pote / un ami</text:p>
      <text:p text:style-name="P2">laid / moche</text:p>
      <text:p text:style-name="P2">un ventre / un bide</text:p>
      <text:p text:style-name="P2">un mensonge / un bobard</text:p>
      <text:p text:style-name="P2">amusant / rigolo <text:s/></text:p>
      <text:p text:style-name="P2"/>
      <text:p text:style-name="P3">2) Pour chaque couple de mots, entoure celui qui est soutenu.</text:p>
      <text:p text:style-name="P3"/>
      <text:p text:style-name="P2">la bicyclette / le vélo</text:p>
      <text:p text:style-name="P2">le vacarme / le boucan</text:p>
      <text:p text:style-name="P2">aider / assister</text:p>
      <text:p text:style-name="P2">décéder / mourir</text:p>
      <text:p text:style-name="P2">se disputer / se quereller</text:p>
      <text:p text:style-name="P2">la trouille / la crainte</text:p>
      <text:p text:style-name="P2">égarer / perdre</text:p>
      <text:p text:style-name="P2">l’ouvrage / le bouquin</text:p>
      <text:p text:style-name="P1"/>
      <text:p text:style-name="P3">3) Place les mots synonymes suivants dans le tableau, en fonction de leur registre de langue</text:p>
      <text:p text:style-name="P2">Abîmer, détériorer, esquinter </text:p>
      <text:p text:style-name="P2">Dérober, piquer, voler</text:p>
      <text:p text:style-name="P2">Travail, tâche, boulot</text:p>
      <text:p text:style-name="P2">Fatigué, las, crevé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6">Langage familier</text:p>
          </table:table-cell>
          <table:table-cell table:style-name="Tableau1.A1" office:value-type="string">
            <text:p text:style-name="P6">Langage courant </text:p>
          </table:table-cell>
          <table:table-cell table:style-name="Tableau1.C1" office:value-type="string">
            <text:p text:style-name="P6">Langage soutenu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  <text:p text:style-name="P5"/>
            <text:p text:style-name="P5"/>
          </table:table-cell>
          <table:table-cell table:style-name="Tableau1.C2" office:value-type="string">
            <text:p text:style-name="P5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49:07.012000000</meta:creation-date>
    <dc:date>2020-05-13T09:54:45.831000000</dc:date>
    <meta:editing-duration>PT5M39S</meta:editing-duration>
    <meta:editing-cycles>1</meta:editing-cycles>
    <meta:document-statistic meta:table-count="1" meta:image-count="0" meta:object-count="0" meta:page-count="2" meta:paragraph-count="30" meta:word-count="141" meta:character-count="749" meta:non-whitespace-character-count="633"/>
    <meta:generator>LibreOffice/5.2.4.2$Windows_x86 LibreOffice_project/3d5603e1122f0f102b62521720ab13a38a4e0eb0</meta:generator>
  </office:meta>
</office:document-meta>
</file>