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0bd1fe" officeooo:paragraph-rsid="000bd1f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bd1fe" officeooo:paragraph-rsid="000bd1fe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bd1fe" officeooo:paragraph-rsid="000bd1f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bd1fe" officeooo:paragraph-rsid="000bd1fe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officeooo:rsid="000bd1fe" officeooo:paragraph-rsid="000bd1fe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officeooo:rsid="000bd1fe" officeooo:paragraph-rsid="000bd1fe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officeooo:rsid="000bd1fe" officeooo:paragraph-rsid="000bd1fe" style:font-size-asian="16pt" style:font-size-complex="16pt"/>
    </style:style>
    <style:style style:name="P8" style:family="paragraph" style:parent-style-name="Standard">
      <style:text-properties fo:font-size="16pt" officeooo:rsid="000eef39" officeooo:paragraph-rsid="000eef39" style:font-size-asian="16pt" style:font-size-complex="16pt"/>
    </style:style>
    <style:style style:name="P9" style:family="paragraph" style:parent-style-name="Table_20_Contents">
      <style:text-properties fo:color="#006600" fo:font-size="16pt" officeooo:rsid="000eef39" officeooo:paragraph-rsid="000eef39" style:font-size-asian="16pt" style:font-size-complex="16pt"/>
    </style:style>
    <style:style style:name="T1" style:family="text">
      <style:text-properties fo:background-color="#00ff66" loext:char-shading-value="0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cabulaire </text:p>
      <text:p text:style-name="P4">Les niveaux de langage</text:p>
      <text:p text:style-name="P1"/>
      <text:p text:style-name="P3">1) Pour chaque couple de mots, entoure celui qui est familier.</text:p>
      <text:p text:style-name="P3"/>
      <text:p text:style-name="P2">de l’argent / <text:span text:style-name="T1">du fric</text:span></text:p>
      <text:p text:style-name="P2">de la chance / <text:span text:style-name="T1">du pot</text:span></text:p>
      <text:p text:style-name="P2"><text:span text:style-name="T1">se balader</text:span> / se promener</text:p>
      <text:p text:style-name="P2"><text:span text:style-name="T1">un môme</text:span> / un enfant</text:p>
      <text:p text:style-name="P2">un parapluie / <text:span text:style-name="T1">un pépin</text:span></text:p>
      <text:p text:style-name="P2"><text:span text:style-name="T1">un pote</text:span> / un ami</text:p>
      <text:p text:style-name="P2">laid / <text:span text:style-name="T1">moche</text:span></text:p>
      <text:p text:style-name="P2">un ventre / <text:span text:style-name="T1">un bide</text:span></text:p>
      <text:p text:style-name="P2">un mensonge / <text:span text:style-name="T1">un bobard</text:span></text:p>
      <text:p text:style-name="P2">amusant / r<text:span text:style-name="T1">igolo <text:s/></text:span></text:p>
      <text:p text:style-name="P2"/>
      <text:p text:style-name="P3">2) Pour chaque couple de mots, entoure celui qui est soutenu.</text:p>
      <text:p text:style-name="P3"/>
      <text:p text:style-name="P2"><text:span text:style-name="T1">la bicyclette</text:span> / le vélo</text:p>
      <text:p text:style-name="P2"><text:span text:style-name="T1">le vacarme</text:span> / le boucan</text:p>
      <text:p text:style-name="P2">aider / <text:span text:style-name="T1">assister</text:span></text:p>
      <text:p text:style-name="P2"><text:span text:style-name="T1">décéder</text:span> / mourir</text:p>
      <text:p text:style-name="P2">se disputer / <text:span text:style-name="T1">se quereller</text:span></text:p>
      <text:p text:style-name="P2">la trouille / l<text:span text:style-name="T1">a crainte</text:span></text:p>
      <text:p text:style-name="P2"><text:span text:style-name="T1">égarer </text:span>/ perdre</text:p>
      <text:p text:style-name="P2"><text:span text:style-name="T1">l’ouvrage</text:span> / le bouquin</text:p>
      <text:p text:style-name="P1"/>
      <text:p text:style-name="P3">3) Place les mots synonymes suivants dans le tableau, en fonction de leur registre de langue</text:p>
      <text:p text:style-name="P2">Abîmer, détériorer, esquinter </text:p>
      <text:p text:style-name="P2">Dérober, piquer, voler</text:p>
      <text:p text:style-name="P2">Travail, tâche, boulot</text:p>
      <text:p text:style-name="P2">Fatigué, las, crevé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Langage familier</text:p>
          </table:table-cell>
          <table:table-cell table:style-name="Tableau1.A1" office:value-type="string">
            <text:p text:style-name="P5">Langage courant </text:p>
          </table:table-cell>
          <table:table-cell table:style-name="Tableau1.C1" office:value-type="string">
            <text:p text:style-name="P5">Langage soutenu</text:p>
          </table:table-cell>
        </table:table-row>
        <table:table-row>
          <table:table-cell table:style-name="Tableau1.A2" office:value-type="string">
            <text:p text:style-name="P9">Esquinter</text:p>
            <text:p text:style-name="P9">piquer</text:p>
            <text:p text:style-name="P9">boulot <text:s text:c="5"/>crevé</text:p>
          </table:table-cell>
          <table:table-cell table:style-name="Tableau1.A2" office:value-type="string">
            <text:p text:style-name="P9">Abîmer</text:p>
            <text:p text:style-name="P9">voler</text:p>
            <text:p text:style-name="P9">travail <text:s text:c="6"/>fatigué</text:p>
          </table:table-cell>
          <table:table-cell table:style-name="Tableau1.C2" office:value-type="string">
            <text:p text:style-name="P9">Détériorer</text:p>
            <text:p text:style-name="P9">dérober</text:p>
            <text:p text:style-name="P9">tâche <text:s text:c="8"/>las</text:p>
          </table:table-cell>
        </table:table-row>
      </table:table>
      <text:p text:style-name="P8"><text:soft-page-break/></text:p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49:07.012000000</meta:creation-date>
    <dc:date>2020-05-14T08:38:07.683000000</dc:date>
    <meta:editing-duration>PT12M40S</meta:editing-duration>
    <meta:editing-cycles>3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40" meta:word-count="153" meta:character-count="848" meta:non-whitespace-character-count="709"/>
  </office:meta>
</office:document-meta>
</file>