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2.399cm"/>
    </style:style>
    <style:style style:name="Tableau1.C" style:family="table-column">
      <style:table-column-properties style:column-width="2.681cm"/>
    </style:style>
    <style:style style:name="Tableau1.D" style:family="table-column">
      <style:table-column-properties style:column-width="2.505cm"/>
    </style:style>
    <style:style style:name="Tableau1.E" style:family="table-column">
      <style:table-column-properties style:column-width="0.6cm"/>
    </style:style>
    <style:style style:name="Tableau1.G" style:family="table-column">
      <style:table-column-properties style:column-width="2.822cm"/>
    </style:style>
    <style:style style:name="Tableau1.H" style:family="table-column">
      <style:table-column-properties style:column-width="2.9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025a46" officeooo:paragraph-rsid="00025a4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25a46" officeooo:paragraph-rsid="00025a46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25a46" officeooo:paragraph-rsid="00025a4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25a46" officeooo:paragraph-rsid="00025a46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25a46" officeooo:paragraph-rsid="00025a46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25a46" officeooo:paragraph-rsid="00025a4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4pt" fo:font-weight="bold" officeooo:rsid="00025a46" officeooo:paragraph-rsid="00025a46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14pt" fo:font-weight="bold" officeooo:rsid="00028c2e" officeooo:paragraph-rsid="00028c2e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ff0000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fo:font-size="18pt" fo:font-weight="bold" officeooo:rsid="00025a46" officeooo:paragraph-rsid="00025a46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nombres décimaux</text:p>
      <text:p text:style-name="P2"/>
      <text:p text:style-name="P1"><text:span text:style-name="T2">1/ Ecris les fractions sous forme de nombre décimal <text:s/>(utilise ton tableau) </text:span>:</text:p>
      <text:p text:style-name="P1"/>
      <text:p text:style-name="P1"><text:span text:style-name="T1">123</text:span> = …..<text:tab/><text:tab/><text:tab/><text:tab/><text:span text:style-name="T1">458</text:span> = ….. <text:tab/><text:tab/><text:tab/><text:span text:style-name="T1">7 895</text:span> = ……...</text:p>
      <text:p text:style-name="P1"><text:s/>10<text:tab/><text:tab/><text:tab/><text:tab/><text:tab/>100<text:tab/><text:tab/><text:tab/><text:tab/> 100 <text:s text:c="3"/></text:p>
      <text:p text:style-name="P1"/>
      <text:p text:style-name="P1"><text:span text:style-name="T1"><text:s/>89</text:span> = ….<text:tab/><text:tab/><text:tab/><text:tab/><text:span text:style-name="T1">7</text:span> = …….<text:tab/><text:tab/><text:tab/><text:span text:style-name="T1">25</text:span> = ……. </text:p>
      <text:p text:style-name="P1">100 <text:s text:c="4"/><text:tab/><text:tab/><text:tab/> <text:s text:c="7"/>10<text:tab/><text:tab/><text:tab/><text:tab/>100 </text:p>
      <text:p text:style-name="P1"/>
      <text:p text:style-name="P1"><text:span text:style-name="T1">309</text:span> = …..<text:tab/><text:tab/><text:tab/><text:tab/><text:span text:style-name="T1">1 023</text:span> = …….<text:tab/><text:tab/><text:span text:style-name="T1">456</text:span> = ……. </text:p>
      <text:p text:style-name="P1">100<text:tab/><text:tab/><text:tab/><text:tab/><text:tab/>1 000 <text:s text:c="25"/>1 000 </text:p>
      <text:p text:style-name="P1"/>
      <text:p text:style-name="P1"/>
      <text:p text:style-name="P3">2/ Complète le tableau suivant l’exemple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Chiffre des centaines</text:p>
          </table:table-cell>
          <table:table-cell table:style-name="Tableau1.A1" office:value-type="string">
            <text:p text:style-name="P6">Chiffre des dizaines</text:p>
          </table:table-cell>
          <table:table-cell table:style-name="Tableau1.A1" office:value-type="string">
            <text:p text:style-name="P6">Chiffre des unité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6">Chiffre des dixièmes</text:p>
          </table:table-cell>
          <table:table-cell table:style-name="Tableau1.A1" office:value-type="string">
            <text:p text:style-name="P6">Chiffre des </text:p>
            <text:p text:style-name="P6">centièmes</text:p>
          </table:table-cell>
          <table:table-cell table:style-name="Tableau1.H1" office:value-type="string">
            <text:p text:style-name="P6">Chiffre des millièmes</text:p>
          </table:table-cell>
        </table:table-row>
        <table:table-row>
          <table:table-cell table:style-name="Tableau1.A2" office:value-type="string">
            <text:p text:style-name="P7">45,0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13">,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3</text:p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123,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9,12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12,698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0,568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189,178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0,02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12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,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0:25:17.279000000</meta:creation-date>
    <dc:date>2020-04-05T10:37:38.527000000</dc:date>
    <meta:editing-duration>PT50S</meta:editing-duration>
    <meta:editing-cycles>1</meta:editing-cycles>
    <meta:document-statistic meta:table-count="1" meta:image-count="0" meta:object-count="0" meta:page-count="1" meta:paragraph-count="36" meta:word-count="101" meta:character-count="515" meta:non-whitespace-character-count="368"/>
    <meta:generator>LibreOffice/5.2.4.2$Windows_x86 LibreOffice_project/3d5603e1122f0f102b62521720ab13a38a4e0eb0</meta:generator>
  </office:meta>
</office:document-meta>
</file>