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24pt" fo:font-weight="bold" officeooo:rsid="001b4120" officeooo:paragraph-rsid="001b4120" style:font-size-asian="24pt" style:font-weight-asian="bold" style:font-size-complex="24pt" style:font-weight-complex="bold"/>
    </style:style>
    <style:style style:name="P2" style:family="paragraph" style:parent-style-name="Standard">
      <style:text-properties fo:color="#00cc33" fo:font-size="16pt" officeooo:rsid="001b4120" officeooo:paragraph-rsid="001b4120" style:font-size-asian="16pt" style:font-size-complex="16pt"/>
    </style:style>
    <style:style style:name="P3" style:family="paragraph" style:parent-style-name="Standard">
      <style:text-properties fo:color="#00cc33" fo:font-size="16pt" style:text-underline-style="solid" style:text-underline-width="auto" style:text-underline-color="font-color" fo:font-weight="bold" officeooo:rsid="001b4120" officeooo:paragraph-rsid="001b4120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cc33" fo:font-size="16pt" style:text-underline-style="none" officeooo:rsid="001b4120" officeooo:paragraph-rsid="001b4120" style:font-size-asian="16pt" style:font-size-complex="16pt"/>
    </style:style>
    <style:style style:name="P5" style:family="paragraph" style:parent-style-name="Standard">
      <style:text-properties fo:color="#00cc33" fo:font-size="16pt" style:text-underline-style="none" officeooo:rsid="001f081b" officeooo:paragraph-rsid="001f081b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cc33" fo:font-size="16pt" fo:font-style="italic" officeooo:rsid="001b4120" officeooo:paragraph-rsid="001b4120" style:font-size-asian="16pt" style:font-style-asian="italic" style:font-size-complex="16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99d0"/>
    </style:style>
    <style:style style:name="T3" style:family="text">
      <style:text-properties style:text-underline-style="none"/>
    </style:style>
    <style:style style:name="T4" style:family="text">
      <style:text-properties officeooo:rsid="001e99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nombres décimaux</text:p>
      <text:p text:style-name="P6">(pour les 2 exercices, utilise ton tableau de numération)</text:p>
      <text:p text:style-name="P3">1/ Ecris le nombre décimal sous forme de fraction décimale puis écris en lettres :</text:p>
      <text:p text:style-name="P2"/>
      <text:p text:style-name="P2">Exemple : 2,6 = 2 +<text:span text:style-name="T1"> 6 </text:span><text:span text:style-name="T3"><text:s text:c="5"/>= <text:s text:c="5"/>2 unités et 6 dixièmes</text:span></text:p>
      <text:p text:style-name="P4"><text:s text:c="14"/><text:tab/><text:tab/> <text:s text:c="4"/>10 </text:p>
      <text:p text:style-name="P4"/>
      <text:p text:style-name="P4">4,6 =<text:span text:style-name="T4">4 + </text:span><text:span text:style-name="T2">6</text:span><text:span text:style-name="T4"> = 4 unités et 6 dixièmes</text:span></text:p>
      <text:p text:style-name="P4"><text:tab/> <text:s text:c="4"/><text:span text:style-name="T4">10</text:span></text:p>
      <text:p text:style-name="P4"/>
      <text:p text:style-name="P4">9,78 = <text:span text:style-name="T4">9 + </text:span><text:span text:style-name="T2">7 </text:span><text:span text:style-name="T4">+</text:span><text:span text:style-name="T2"> 8</text:span><text:span text:style-name="T4"> = 9 unités 7 dixièmes et 8 centièmes</text:span></text:p>
      <text:p text:style-name="P4"><text:tab/> <text:s text:c="7"/><text:span text:style-name="T4">10 <text:s/>100</text:span></text:p>
      <text:p text:style-name="P4"/>
      <text:p text:style-name="P4">12,6= <text:span text:style-name="T4">12 + </text:span><text:span text:style-name="T2">6</text:span> <text:span text:style-name="T4">= 1 dizaine 2 unités et 6 dixièmes </text:span></text:p>
      <text:p text:style-name="P4"><text:tab/><text:tab/><text:span text:style-name="T4">10</text:span></text:p>
      <text:p text:style-name="P4"/>
      <text:p text:style-name="P4">4,789 =<text:span text:style-name="T4">4 + </text:span><text:span text:style-name="T2">7 </text:span><text:span text:style-name="T4">+</text:span><text:span text:style-name="T2"> 8 </text:span><text:span text:style-name="T4">+ <text:s/></text:span><text:span text:style-name="T2"><text:s text:c="3"/>9 </text:span><text:span text:style-name="T4">= 4 unités 7 dixièmes <text:s/>8 centièmes 9 millièmes</text:span></text:p>
      <text:p text:style-name="P4"><text:tab/><text:tab/><text:span text:style-name="T4">10 <text:s/>100 1000</text:span></text:p>
      <text:p text:style-name="P4"/>
      <text:p text:style-name="P4">123 =<text:span text:style-name="T4">1 centaine 2 dizaines et <text:s/>3 unités</text:span></text:p>
      <text:p text:style-name="P4"/>
      <text:p text:style-name="P4">0,5478 =<text:span text:style-name="T2">5 </text:span><text:span text:style-name="T4">+</text:span><text:span text:style-name="T2"> <text:s text:c="2"/>4 </text:span><text:span text:style-name="T4">+</text:span><text:span text:style-name="T2"> <text:s text:c="3"/>7 </text:span><text:span text:style-name="T4">+</text:span><text:span text:style-name="T2"> <text:s text:c="6"/>8 <text:s text:c="4"/></text:span><text:span text:style-name="T4"><text:s/>= 5 dixièmes 4 centièmes 7 millièmes <text:s/></text:span></text:p>
      <text:p text:style-name="P4"><text:tab/> <text:s text:c="4"/><text:span text:style-name="T4">10 <text:s/>100 <text:s text:c="2"/>1000 <text:s/>10 000</text:span></text:p>
      <text:p text:style-name="P5">( 8 dix millièmes)</text:p>
      <text:p text:style-name="P5"/>
      <text:p text:style-name="P3">2/ Que représente le chiffre 7 dans chacun des nombres suivants.</text:p>
      <text:p text:style-name="P4"/>
      <text:p text:style-name="P4">7,23 <text:s text:c="10"/>7 est le chiffre des unités</text:p>
      <text:p text:style-name="P4"/>
      <text:p text:style-name="P4">0,756 <text:s text:c="5"/><text:span text:style-name="T4">7 est le chiffre des dixièmes</text:span></text:p>
      <text:p text:style-name="P4"/>
      <text:p text:style-name="P4">756,6 <text:s text:c="4"/><text:span text:style-name="T4">7 est le chiffre des centaines</text:span></text:p>
      <text:p text:style-name="P4"/>
      <text:p text:style-name="P4">789 002 <text:s text:c="3"/><text:span text:style-name="T4">7 est le chiffre des centaines de milliers</text:span></text:p>
      <text:p text:style-name="P4"/>
      <text:p text:style-name="P4">2,257 <text:s text:c="2"/><text:span text:style-name="T4">7 est le chiffre des millièmes</text:span></text:p>
      <text:p text:style-name="P4"/>
      <text:p text:style-name="P4">9,278 <text:s text:c="3"/><text:span text:style-name="T4">7 est le chiffre des centièm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29:51.426000000</meta:creation-date>
    <dc:date>2020-04-09T14:35:05.082000000</dc:date>
    <meta:editing-duration>PT4M36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4" meta:word-count="190" meta:character-count="965" meta:non-whitespace-character-count="684"/>
  </office:meta>
</office:document-meta>
</file>