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0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2.399cm"/>
    </style:style>
    <style:style style:name="Tableau1.C" style:family="table-column">
      <style:table-column-properties style:column-width="2.681cm"/>
    </style:style>
    <style:style style:name="Tableau1.D" style:family="table-column">
      <style:table-column-properties style:column-width="2.505cm"/>
    </style:style>
    <style:style style:name="Tableau1.E" style:family="table-column">
      <style:table-column-properties style:column-width="0.6cm"/>
    </style:style>
    <style:style style:name="Tableau1.G" style:family="table-column">
      <style:table-column-properties style:column-width="2.822cm"/>
    </style:style>
    <style:style style:name="Tableau1.H" style:family="table-column">
      <style:table-column-properties style:column-width="2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9900" fo:font-size="16pt" style:text-underline-style="solid" style:text-underline-width="auto" style:text-underline-color="font-color" fo:font-weight="bold" officeooo:rsid="00025a46" officeooo:paragraph-rsid="00025a46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9900" fo:font-size="16pt" style:text-underline-style="solid" style:text-underline-width="auto" style:text-underline-color="font-color" fo:font-weight="bold" officeooo:rsid="00025a46" officeooo:paragraph-rsid="00025a4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16pt" officeooo:rsid="00025a46" officeooo:paragraph-rsid="00025a46" style:font-size-asian="16pt" style:font-size-complex="16pt"/>
    </style:style>
    <style:style style:name="P4" style:family="paragraph" style:parent-style-name="Standard">
      <style:text-properties fo:color="#009900" fo:font-size="16pt" officeooo:rsid="00025a46" officeooo:paragraph-rsid="00025a46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0099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9900" fo:font-size="14pt" fo:font-weight="bold" officeooo:rsid="00025a46" officeooo:paragraph-rsid="00025a46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9900" fo:font-size="14pt" fo:font-weight="bold" officeooo:rsid="00028c2e" officeooo:paragraph-rsid="00028c2e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9900" fo:font-size="14pt" officeooo:rsid="00025a46" officeooo:paragraph-rsid="00025a46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9900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9900" fo:font-size="14pt" officeooo:rsid="0003cb4a" officeooo:paragraph-rsid="0003cb4a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9900" fo:font-size="18pt" fo:font-weight="bold" officeooo:rsid="00025a46" officeooo:paragraph-rsid="00025a46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99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3cb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nombres décimaux</text:p>
      <text:p text:style-name="P3"/>
      <text:p text:style-name="P4"><text:span text:style-name="T2">1/ Ecris les fractions sous forme de nombre décimal <text:s/>(utilise ton tableau) </text:span>:</text:p>
      <text:p text:style-name="P4"/>
      <text:p text:style-name="P4"><text:span text:style-name="T1">123</text:span> = <text:span text:style-name="T3">12,3</text:span><text:tab/><text:tab/><text:tab/><text:span text:style-name="T1">458</text:span> = <text:span text:style-name="T3">4,58</text:span><text:tab/><text:tab/><text:span text:style-name="T1">7 895</text:span> = <text:span text:style-name="T3">78,95</text:span></text:p>
      <text:p text:style-name="P4"><text:s/>10<text:tab/><text:tab/><text:tab/><text:tab/>100<text:tab/><text:tab/><text:tab/> 100 <text:s text:c="3"/></text:p>
      <text:p text:style-name="P4"/>
      <text:p text:style-name="P4"><text:span text:style-name="T1"><text:s/>89</text:span> = <text:span text:style-name="T3">0,89</text:span><text:tab/><text:tab/><text:tab/><text:span text:style-name="T1">7</text:span> = <text:span text:style-name="T3">0,7</text:span><text:tab/><text:tab/><text:span text:style-name="T1">25</text:span> = <text:span text:style-name="T3">0,25</text:span></text:p>
      <text:p text:style-name="P4">100 <text:s text:c="4"/><text:tab/><text:tab/><text:tab/>10<text:tab/><text:tab/><text:tab/>100 </text:p>
      <text:p text:style-name="P4"/>
      <text:p text:style-name="P4"><text:span text:style-name="T1">309</text:span> = <text:span text:style-name="T3">3,09</text:span><text:tab/><text:tab/><text:span text:style-name="T1">1 023</text:span> = <text:span text:style-name="T3">1,023</text:span><text:tab/><text:tab/><text:span text:style-name="T1">456</text:span> = <text:span text:style-name="T3">0,456</text:span></text:p>
      <text:p text:style-name="P4">100<text:tab/><text:tab/><text:tab/>1 000 <text:s text:c="25"/>1 000 </text:p>
      <text:p text:style-name="P4"/>
      <text:p text:style-name="P4"/>
      <text:p text:style-name="P2">2/ Complète le tableau suivant l’exemple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Chiffre des centaines</text:p>
          </table:table-cell>
          <table:table-cell table:style-name="Tableau1.A1" office:value-type="string">
            <text:p text:style-name="P8">Chiffre des dizaines</text:p>
          </table:table-cell>
          <table:table-cell table:style-name="Tableau1.A1" office:value-type="string">
            <text:p text:style-name="P8">Chiffre des unités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8">Chiffre des dixièmes</text:p>
          </table:table-cell>
          <table:table-cell table:style-name="Tableau1.A1" office:value-type="string">
            <text:p text:style-name="P8">Chiffre des </text:p>
            <text:p text:style-name="P8">centièmes</text:p>
          </table:table-cell>
          <table:table-cell table:style-name="Tableau1.H1" office:value-type="string">
            <text:p text:style-name="P8">Chiffre des millièmes</text:p>
          </table:table-cell>
        </table:table-row>
        <table:table-row>
          <table:table-cell table:style-name="Tableau1.A2" office:value-type="string">
            <text:p text:style-name="P6">45,0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3</text:p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123,6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6">9,12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9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2</text:p>
          </table:table-cell>
          <table:table-cell table:style-name="Tableau1.H2" office:value-type="string">
            <text:p text:style-name="P10">3</text:p>
          </table:table-cell>
        </table:table-row>
        <table:table-row>
          <table:table-cell table:style-name="Tableau1.A2" office:value-type="string">
            <text:p text:style-name="P6">12,69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10">9</text:p>
          </table:table-cell>
          <table:table-cell table:style-name="Tableau1.H2" office:value-type="string">
            <text:p text:style-name="P10">8</text:p>
          </table:table-cell>
        </table:table-row>
        <table:table-row>
          <table:table-cell table:style-name="Tableau1.A2" office:value-type="string">
            <text:p text:style-name="P6">0,56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>6</text:p>
          </table:table-cell>
          <table:table-cell table:style-name="Tableau1.H2" office:value-type="string">
            <text:p text:style-name="P10">8</text:p>
          </table:table-cell>
        </table:table-row>
        <table:table-row>
          <table:table-cell table:style-name="Tableau1.A2" office:value-type="string">
            <text:p text:style-name="P6">189,178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8</text:p>
          </table:table-cell>
          <table:table-cell table:style-name="Tableau1.A2" office:value-type="string">
            <text:p text:style-name="P10">9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7</text:p>
          </table:table-cell>
          <table:table-cell table:style-name="Tableau1.H2" office:value-type="string">
            <text:p text:style-name="P10">8</text:p>
          </table:table-cell>
        </table:table-row>
        <table:table-row>
          <table:table-cell table:style-name="Tableau1.A2" office:value-type="string">
            <text:p text:style-name="P6">0,02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2</text:p>
          </table:table-cell>
          <table:table-cell table:style-name="Tableau1.H2" office:value-type="string">
            <text:p text:style-name="P10">3</text:p>
          </table:table-cell>
        </table:table-row>
        <table:table-row>
          <table:table-cell table:style-name="Tableau1.A2" office:value-type="string">
            <text:p text:style-name="P6">123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2">,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0:25:17.279000000</meta:creation-date>
    <dc:date>2020-04-07T09:51:10.924000000</dc:date>
    <meta:editing-duration>PT3M46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66" meta:word-count="131" meta:character-count="533" meta:non-whitespace-character-count="408"/>
  </office:meta>
</office:document-meta>
</file>