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b836" officeooo:paragraph-rsid="0015b836"/>
    </style:style>
    <style:style style:name="P2" style:family="paragraph" style:parent-style-name="Standard">
      <style:paragraph-properties fo:text-align="center" style:justify-single-word="false"/>
      <style:text-properties fo:color="#800000" style:text-underline-style="solid" style:text-underline-width="auto" style:text-underline-color="font-color" fo:font-weight="bold" officeooo:rsid="0015b836" officeooo:paragraph-rsid="0015b836" style:font-weight-asian="bold" style:font-weight-complex="bold"/>
    </style:style>
    <style:style style:name="T1" style:family="text">
      <style:text-properties fo:color="#800000"/>
    </style:style>
    <style:style style:name="T2" style:family="text">
      <style:text-properties fo:color="#800000" style:text-underline-style="solid" style:text-underline-width="auto" style:text-underline-color="font-color"/>
    </style:style>
    <style:style style:name="T3" style:family="text">
      <style:text-properties fo:color="#800000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rticipe passé en -é -ée -ées ou infinitif en er</text:p>
      <text:p text:style-name="P1"/>
      <text:p text:style-name="P1">Attention quand on utilise l’auxiliaire être (au passé composé) on accorde le participe passé.</text:p>
      <text:p text:style-name="P1"><text:span text:style-name="T3">Exemple</text:span> : Elles sont tomb<text:span text:style-name="T2">ées </text:span></text:p>
      <text:p text:style-name="P1"/>
      <text:p text:style-name="P1">Les garçons ont ramass… des champignons.</text:p>
      <text:p text:style-name="P1"/>
      <text:p text:style-name="P1">Les filles sont tomb… dans la cour.</text:p>
      <text:p text:style-name="P1"/>
      <text:p text:style-name="P1">Il faut appel… les secours !</text:p>
      <text:p text:style-name="P1"/>
      <text:p text:style-name="P1">Mes amies sont arriv… hier.</text:p>
      <text:p text:style-name="P1"/>
      <text:p text:style-name="P1">Il faut achet… de la lessive.</text:p>
      <text:p text:style-name="P1"/>
      <text:p text:style-name="P1">Mes cousins sont all… à la mer.</text:p>
      <text:p text:style-name="P1"/>
      <text:p text:style-name="P1">Je dois partag… mon butin avec mes associés.</text:p>
      <text:p text:style-name="P1"/>
      <text:p text:style-name="P1">Elle a partag… le trésor.</text:p>
      <text:p text:style-name="P1"/>
      <text:p text:style-name="P1">Marc m’a invit… au restaurant.</text:p>
      <text:p text:style-name="P1"/>
      <text:p text:style-name="P1">Je vais invit… mes amis demain.</text:p>
      <text:p text:style-name="P1"/>
      <text:p text:style-name="P1">La journée ést ensoleill…</text:p>
      <text:p text:style-name="P1"/>
      <text:p text:style-name="P1">Le maître a fini de corrig… les contrôles.</text:p>
      <text:p text:style-name="P1"/>
      <text:p text:style-name="P1">Il a appel… les pompiers.</text:p>
      <text:p text:style-name="P1"/>
      <text:p text:style-name="P1">La serrure est bloqu…</text:p>
      <text:p text:style-name="P1"/>
      <text:p text:style-name="P1">La voiture est gar… dans la rue.</text:p>
      <text:p text:style-name="P1"/>
      <text:p text:style-name="P1">Je vais gar… la voiture.</text:p>
      <text:p text:style-name="P1"/>
      <text:p text:style-name="P1">La voiture que j’ai gar… est une Ferrari.</text:p>
      <text:p text:style-name="P1"/>
      <text:p text:style-name="P1">Tu vas gard… ta petite soeur.</text:p>
      <text:p text:style-name="P1"/>
      <text:p text:style-name="P1">Je veux mang… des fraises.</text:p>
      <text:p text:style-name="P1"/>
      <text:p text:style-name="P1">Ils ont mang… à la cantine.</text:p>
      <text:p text:style-name="P1"/>
      <text:p text:style-name="P1">Ils vont bientôt arriv….</text:p>
      <text:p text:style-name="P1"/>
      <text:p text:style-name="P1">Elles sont arriv… ce matin.</text:p>
      <text:p text:style-name="P1"/>
      <text:p text:style-name="P1">J’ai voulu accroch… ce tableau.</text:p>
      <text:p text:style-name="P1"/>
      <text:p text:style-name="P1">Elles ont accroch… ce cadre.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11:52:31.196000000</meta:creation-date>
    <meta:print-date>2020-06-11T12:19:23.230000000</meta:print-date>
    <dc:date>2020-06-11T12:19:44.017000000</dc:date>
    <meta:editing-duration>PT17M2S</meta:editing-duration>
    <meta:editing-cycles>1</meta:editing-cycles>
    <meta:document-statistic meta:table-count="0" meta:image-count="0" meta:object-count="0" meta:page-count="2" meta:paragraph-count="27" meta:word-count="167" meta:character-count="894" meta:non-whitespace-character-count="753"/>
    <meta:generator>LibreOffice/5.2.4.2$Windows_x86 LibreOffice_project/3d5603e1122f0f102b62521720ab13a38a4e0eb0</meta:generator>
  </office:meta>
</office:document-meta>
</file>