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b836" officeooo:paragraph-rsid="0015b836"/>
    </style:style>
    <style:style style:name="P2" style:family="paragraph" style:parent-style-name="Standard">
      <style:text-properties fo:color="#007826" officeooo:rsid="0015b836" officeooo:paragraph-rsid="0015b836"/>
    </style:style>
    <style:style style:name="P3" style:family="paragraph" style:parent-style-name="Standard">
      <style:paragraph-properties fo:text-align="center" style:justify-single-word="false"/>
      <style:text-properties fo:color="#800000" style:text-underline-style="solid" style:text-underline-width="auto" style:text-underline-color="font-color" fo:font-weight="bold" officeooo:rsid="00183ee7" officeooo:paragraph-rsid="00183ee7" style:font-weight-asian="bold" style:font-weight-complex="bold"/>
    </style:style>
    <style:style style:name="T1" style:family="text">
      <style:text-properties fo:color="#800000" style:text-underline-style="solid" style:text-underline-width="auto" style:text-underline-color="font-color"/>
    </style:style>
    <style:style style:name="T2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83ee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</text:p>
      <text:p text:style-name="P2"/>
      <text:p text:style-name="P2">Attention quand on utilise l’auxiliaire être (au passé composé) on accorde le participe passé.</text:p>
      <text:p text:style-name="P2"><text:span text:style-name="T5">Exemple</text:span> : Elles sont tomb<text:span text:style-name="T4">ées </text:span></text:p>
      <text:p text:style-name="P2"/>
      <text:p text:style-name="P2">Les garçons ont ramass<text:span text:style-name="T3">é</text:span> des champignons.</text:p>
      <text:p text:style-name="P2"/>
      <text:p text:style-name="P2">Les filles sont tomb<text:span text:style-name="T3">ées</text:span> dans la cour.</text:p>
      <text:p text:style-name="P2"/>
      <text:p text:style-name="P2">Il faut appel<text:span text:style-name="T3">er</text:span> les secours !</text:p>
      <text:p text:style-name="P2"/>
      <text:p text:style-name="P2">Mes amies sont arriv<text:span text:style-name="T3">ées</text:span> hier.</text:p>
      <text:p text:style-name="P2"/>
      <text:p text:style-name="P2">Il faut achet<text:span text:style-name="T3">er</text:span> de la lessive.</text:p>
      <text:p text:style-name="P2"/>
      <text:p text:style-name="P2">Mes cousins sont all<text:span text:style-name="T3">és </text:span>à la mer.</text:p>
      <text:p text:style-name="P2"/>
      <text:p text:style-name="P2">Je dois partag<text:span text:style-name="T3">er</text:span> mon butin avec mes associés.</text:p>
      <text:p text:style-name="P2"/>
      <text:p text:style-name="P2">Elle a partag<text:span text:style-name="T3">é</text:span> le trésor.</text:p>
      <text:p text:style-name="P2"/>
      <text:p text:style-name="P2">Marc m’a invit<text:span text:style-name="T3">é ou ée</text:span> au restaurant.</text:p>
      <text:p text:style-name="P2"/>
      <text:p text:style-name="P2">Je vais invit<text:span text:style-name="T3">er </text:span>mes amis demain.</text:p>
      <text:p text:style-name="P2"/>
      <text:p text:style-name="P2">La journée <text:span text:style-name="T3">e</text:span>st ensoleill<text:span text:style-name="T3">ée</text:span></text:p>
      <text:p text:style-name="P2"/>
      <text:p text:style-name="P2">Le maître a fini de corrig<text:span text:style-name="T3">er</text:span> les contrôles.</text:p>
      <text:p text:style-name="P2"/>
      <text:p text:style-name="P2">Il a appel<text:span text:style-name="T3">é </text:span>les pompiers.</text:p>
      <text:p text:style-name="P2"/>
      <text:p text:style-name="P2">La serrure est bloqu<text:span text:style-name="T3">ée</text:span></text:p>
      <text:p text:style-name="P2"/>
      <text:p text:style-name="P2">La voiture est gar<text:span text:style-name="T3">ée</text:span> dans la rue.</text:p>
      <text:p text:style-name="P2"/>
      <text:p text:style-name="P2">Je vais gar<text:span text:style-name="T3">er</text:span> la voiture.</text:p>
      <text:p text:style-name="P2"/>
      <text:p text:style-name="P2">La voiture que j’ai gar<text:span text:style-name="T3">ée</text:span> est une Ferrari.</text:p>
      <text:p text:style-name="P2"/>
      <text:p text:style-name="P2">Tu vas gard<text:span text:style-name="T3">er</text:span> ta petite soeur.</text:p>
      <text:p text:style-name="P2"/>
      <text:p text:style-name="P2">Je veux mang<text:span text:style-name="T3">er </text:span>des fraises.</text:p>
      <text:p text:style-name="P2"/>
      <text:p text:style-name="P2">Ils ont mang<text:span text:style-name="T3">é</text:span> à la cantine.</text:p>
      <text:p text:style-name="P2"/>
      <text:p text:style-name="P2">Ils vont bientôt arriv<text:span text:style-name="T3">er</text:span></text:p>
      <text:p text:style-name="P2"/>
      <text:p text:style-name="P2">Elles sont arriv<text:span text:style-name="T3">ées</text:span> ce matin.</text:p>
      <text:p text:style-name="P2"/>
      <text:p text:style-name="P2">J’ai voulu accroch<text:span text:style-name="T3">er</text:span> ce tableau.</text:p>
      <text:p text:style-name="P2"/>
      <text:p text:style-name="P2">Elles ont accroch<text:span text:style-name="T3">é</text:span> ce cadre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1:52:31.196000000</meta:creation-date>
    <meta:print-date>2020-06-11T12:19:23.230000000</meta:print-date>
    <dc:date>2020-06-14T21:04:58.344000000</dc:date>
    <meta:editing-duration>PT19M26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2" meta:paragraph-count="27" meta:word-count="160" meta:character-count="881" meta:non-whitespace-character-count="747"/>
  </office:meta>
</office:document-meta>
</file>