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956cm" fo:margin-left="2.233cm" table:align="left"/>
    </style:style>
    <style:style style:name="Tableau1.A" style:family="table-column">
      <style:table-column-properties style:column-width="4.884cm"/>
    </style:style>
    <style:style style:name="Tableau1.B" style:family="table-column">
      <style:table-column-properties style:column-width="6.07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8pt" officeooo:rsid="00087e48" officeooo:paragraph-rsid="00087e48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officeooo:rsid="00087e48" officeooo:paragraph-rsid="00087e48" style:font-size-asian="18pt" style:font-size-complex="18pt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officeooo:rsid="00087e48" officeooo:paragraph-rsid="00087e48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87e48" officeooo:paragraph-rsid="00087e48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087e48" officeooo:paragraph-rsid="00087e48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087e48" officeooo:paragraph-rsid="00087e48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4pt" officeooo:rsid="00087e48" officeooo:paragraph-rsid="00087e48" style:font-size-asian="24pt" style:font-size-complex="24pt"/>
    </style:style>
    <style:style style:name="P8" style:family="paragraph" style:parent-style-name="Table_20_Contents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20pt" fo:font-style="italic" fo:font-weight="bold" officeooo:rsid="00087e48" officeooo:paragraph-rsid="00087e48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20pt" officeooo:rsid="00087e48" officeooo:paragraph-rsid="00087e48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officeooo:rsid="00087e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rthographe</text:p>
      <text:p text:style-name="P1"/>
      <text:p text:style-name="P3">Ecris l’infinitif de chaque verbe au participe passé :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r<text:span text:style-name="T1">egardé</text:span></text:p>
          </table:table-cell>
          <table:table-cell table:style-name="Tableau1.B1" office:value-type="string">
            <text:p text:style-name="P9">regarder</text:p>
          </table:table-cell>
        </table:table-row>
        <table:table-row>
          <table:table-cell table:style-name="Tableau1.A2" office:value-type="string">
            <text:p text:style-name="P10">fini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Lu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Allée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pris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connu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éteint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nées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offert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eu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été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surpris</text:p>
          </table:table-cell>
          <table:table-cell table:style-name="Tableau1.B2" office:value-type="string">
            <text:p text:style-name="P11"/>
          </table:table-cell>
        </table:table-row>
      </table:table>
      <text:p text:style-name="P7"/>
      <text:p text:style-name="P5">2/ Accorde les verbes au participe passé :</text:p>
      <text:p text:style-name="P2"/>
      <text:p text:style-name="P2">Nous sommes (partir)…………..</text:p>
      <text:p text:style-name="P2"/>
      <text:p text:style-name="P2">Ces auteurs sont (connaître)……………….. </text:p>
      <text:p text:style-name="P2"/>
      <text:p text:style-name="P2">Elles sont (surprendre)………………… </text:p>
      <text:p text:style-name="P2"/>
      <text:p text:style-name="P2">Elle est (revenir)………………….</text:p>
      <text:p text:style-name="P2"/>
      <text:p text:style-name="P2">Les filles sont (rentrer) ……………….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08:35:19.944000000</meta:creation-date>
    <dc:date>2020-04-16T08:44:51.345000000</dc:date>
    <meta:editing-duration>PT9M32S</meta:editing-duration>
    <meta:editing-cycles>1</meta:editing-cycles>
    <meta:document-statistic meta:table-count="1" meta:image-count="0" meta:object-count="0" meta:page-count="1" meta:paragraph-count="21" meta:word-count="49" meta:character-count="324" meta:non-whitespace-character-count="294"/>
    <meta:generator>LibreOffice/5.2.4.2$Windows_x86 LibreOffice_project/3d5603e1122f0f102b62521720ab13a38a4e0eb0</meta:generator>
  </office:meta>
</office:document-meta>
</file>