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7f3" officeooo:paragraph-rsid="0004a7f3"/>
    </style:style>
    <style:style style:name="P2" style:family="paragraph" style:parent-style-name="Standard">
      <style:paragraph-properties fo:text-align="justify" style:justify-single-word="false"/>
      <style:text-properties fo:font-size="16pt" officeooo:rsid="0004a7f3" officeooo:paragraph-rsid="0004a7f3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style="italic" fo:font-weight="bold" officeooo:rsid="0004a7f3" officeooo:paragraph-rsid="0004a7f3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officeooo:rsid="0004a7f3" officeooo:paragraph-rsid="0004a7f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800000" fo:font-size="16pt" fo:font-style="italic" fo:font-weight="bold" officeooo:rsid="0004a7f3" officeooo:paragraph-rsid="0004a7f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6pt" fo:font-style="normal" fo:font-weight="normal" officeooo:rsid="0004a7f3" officeooo:paragraph-rsid="0004a7f3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6pt" fo:font-style="normal" fo:font-weight="normal" officeooo:rsid="0004a7f3" officeooo:paragraph-rsid="0004b49c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6pt" fo:font-style="normal" style:text-underline-style="solid" style:text-underline-width="auto" style:text-underline-color="font-color" fo:font-weight="bold" officeooo:rsid="0004a7f3" officeooo:paragraph-rsid="0004a7f3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6pt" fo:font-style="normal" fo:font-weight="normal" officeooo:rsid="0004a7f3" officeooo:paragraph-rsid="0004b49c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7826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assé composé</text:p>
      <text:p text:style-name="P1"/>
      <text:p text:style-name="P2">Ce matin, Edouard a expédié son petit déjeuner et sa toilette.</text:p>
      <text:p text:style-name="P2">Puis il a laissé ses parents à une partie de scrabble pour filer retrouver sa nouvelle amie.</text:p>
      <text:p text:style-name="P2">Isabelle n’a pas perdu son temps : en fouillant dans les bureaux elle a découvert l’identité de l’un de deux matelots.</text:p>
      <text:p text:style-name="P3"/>
      <text:p text:style-name="P3">Souligne les verbes conjugués au passé. </text:p>
      <text:p text:style-name="P3"/>
      <text:p text:style-name="P3">Que remarques-tu ? ……………………………………………….. </text:p>
      <text:p text:style-name="P3"/>
      <text:p text:style-name="P3">Comment s’appelle ce temps composé ? ……………………………..</text:p>
      <text:p text:style-name="P2"/>
      <text:p text:style-name="P5">Lire la leçon p 84 de ton livre Outils pour le français (encadré bleu) sur la passé composé.</text:p>
      <text:p text:style-name="P5"/>
      <text:p text:style-name="P8">1 - Surligne uniquement les verbes qui sont conjugués au passé composé de l’indicatif. </text:p>
      <text:p text:style-name="P6"/>
      <text:p text:style-name="P6">il a vendu - nous gardons - vous êtes partis - tu prêteras - ils ont gardé - </text:p>
      <text:p text:style-name="P6"/>
      <text:p text:style-name="P6">j’ai reçu - nous nous promenons - vous avez observé - elle grattait - </text:p>
      <text:p text:style-name="P6"/>
      <text:p text:style-name="P6">vous rougîtes - tu as perdu - elles ont grandi - ils regrettaient - </text:p>
      <text:p text:style-name="P6"/>
      <text:p text:style-name="P6">je suis monté </text:p>
      <text:p text:style-name="P7"><text:span text:style-name="T2">2 - Pour chaque verbe, indique son infinitif et son groupe, comme dans l’exemple. </text:span></text:p>
      <text:p text:style-name="P9">Ex : tu as suivi  : <text:span text:style-name="T4">suivre / 3ème groupe </text:span></text:p>
      <text:p text:style-name="P9"/>
      <text:p text:style-name="P9">il a regardé  .................................. / ................. groupe </text:p>
      <text:p text:style-name="P9">nous avons obéi  .................................. / ................. groupe </text:p>
      <text:p text:style-name="P9">vous êtes venus  .................................. / ................. groupe </text:p>
      <text:p text:style-name="P9">elle a oublié  .................................. / ................. groupe </text:p>
      <text:p text:style-name="P9">j’ai voulu  .................................. / ................. groupe </text:p>
      <text:p text:style-name="P9">tu as été  .................................. / ................. groupe </text:p>
      <text:p text:style-name="P9">ils ont pris  .................................. / ................. groupe </text:p>
      <text:p text:style-name="P9">tu as remarqué  .................................. / ................. groupe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0:29:36.012000000</meta:creation-date>
    <dc:date>2020-04-06T10:44:48.058000000</dc:date>
    <meta:editing-duration>PT4M41S</meta:editing-duration>
    <meta:editing-cycles>1</meta:editing-cycles>
    <meta:document-statistic meta:table-count="0" meta:image-count="0" meta:object-count="0" meta:page-count="2" meta:paragraph-count="23" meta:word-count="237" meta:character-count="1570" meta:non-whitespace-character-count="1337"/>
    <meta:generator>LibreOffice/5.2.4.2$Windows_x86 LibreOffice_project/3d5603e1122f0f102b62521720ab13a38a4e0eb0</meta:generator>
  </office:meta>
</office:document-meta>
</file>