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092cm" style:rel-column-width="15775*"/>
    </style:style>
    <style:style style:name="Tableau1.B" style:family="table-column">
      <style:table-column-properties style:column-width="4.022cm" style:rel-column-width="15503*"/>
    </style:style>
    <style:style style:name="Tableau1.C" style:family="table-column">
      <style:table-column-properties style:column-width="0.176cm" style:rel-column-width="679*"/>
    </style:style>
    <style:style style:name="Tableau1.D" style:family="table-column">
      <style:table-column-properties style:column-width="4.304cm" style:rel-column-width="16591*"/>
    </style:style>
    <style:style style:name="Tableau1.E" style:family="table-column">
      <style:table-column-properties style:column-width="4.406cm" style:rel-column-width="1698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cc00" style:font-name="Arial" fo:font-size="16pt" style:text-underline-style="solid" style:text-underline-width="auto" style:text-underline-color="font-color" fo:font-weight="bold" officeooo:rsid="0018cacd" officeooo:paragraph-rsid="0000388f" fo:background-color="transparent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cc00" style:font-name="Arial" fo:font-size="16pt" style:text-underline-style="solid" style:text-underline-width="auto" style:text-underline-color="font-color" fo:font-weight="bold" officeooo:rsid="00054760" officeooo:paragraph-rsid="00054760" fo:background-color="transparent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00cc00" style:font-name="Arial" fo:font-size="16pt" style:text-underline-style="solid" style:text-underline-width="auto" style:text-underline-color="font-color" fo:font-weight="bold" officeooo:rsid="0000388f" officeooo:paragraph-rsid="0000388f" fo:background-color="transparent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00cc00" style:font-name="Arial" fo:font-size="16pt" officeooo:rsid="0018cacd" officeooo:paragraph-rsid="0000388f" fo:background-color="transparent" style:font-size-asian="16pt" style:font-size-complex="16pt"/>
    </style:style>
    <style:style style:name="P5" style:family="paragraph" style:parent-style-name="Standard">
      <style:text-properties fo:color="#00cc00" style:font-name="Arial" fo:font-size="16pt" officeooo:rsid="0000388f" officeooo:paragraph-rsid="0000388f" fo:background-color="transparent" style:font-size-asian="16pt" style:font-size-complex="16pt"/>
    </style:style>
    <style:style style:name="P6" style:family="paragraph" style:parent-style-name="Standard">
      <style:text-properties fo:color="#00cc00" style:font-name="Arial" fo:font-size="14pt" style:text-underline-style="none" fo:font-weight="normal" officeooo:rsid="0000388f" officeooo:paragraph-rsid="0000388f" fo:background-color="transparent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cc00" style:font-name="Arial" fo:font-size="16pt" fo:font-style="italic" fo:font-weight="bold" officeooo:rsid="0000388f" officeooo:paragraph-rsid="0000388f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cc00" style:font-name="Arial" fo:font-size="16pt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color="#00cc00" style:font-name="Arial" fo:font-size="16pt" officeooo:rsid="0000388f" officeooo:paragraph-rsid="0000388f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color="#00cc00" style:font-name="Arial" fo:font-size="16pt" officeooo:rsid="0006dedc" officeooo:paragraph-rsid="0006dedc" style:font-size-asian="16pt" style:font-size-complex="16pt"/>
    </style:style>
    <style:style style:name="T1" style:family="text">
      <style:text-properties fo:color="#009933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3333"/>
    </style:style>
    <style:style style:name="T6" style:family="text">
      <style:text-properties officeooo:rsid="0006de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Conjugaison</text:p>
      <text:p text:style-name="P4"/>
      <text:p text:style-name="P4">Avec l’auxiliaire avoir le <text:span text:style-name="T2">participe passé</text:span> ne s’accorde pas au passé composé. </text:p>
      <text:p text:style-name="P4">Exemple : Les filles ont <text:span text:style-name="T2">mang</text:span><text:span text:style-name="T3">é</text:span><text:span text:style-name="T4"> </text:span>leur goûter.</text:p>
      <text:p text:style-name="P4"><text:tab/><text:tab/><text:tab/>(auxiliaire avoir)</text:p>
      <text:p text:style-name="P4"/>
      <text:p text:style-name="P4">Avec l’auxiliaire être le <text:span text:style-name="T2">participe passé</text:span> s’accorde au passé composé</text:p>
      <text:p text:style-name="P4">Exemple : Les filles sont <text:span text:style-name="T2">parti</text:span><text:span text:style-name="T3">es</text:span> en vacances.</text:p>
      <text:p text:style-name="P4"><text:tab/><text:tab/> <text:s text:c="7"/>(auxiliaire être)</text:p>
      <text:p text:style-name="P4"/>
      <text:p text:style-name="P3">1/ Indique le participe passé pour chaque verbe :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7">chanter</text:p>
          </table:table-cell>
          <table:table-cell table:style-name="Tableau1.A1" office:value-type="string">
            <text:p text:style-name="P7">chanté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>faire</text:p>
          </table:table-cell>
          <table:table-cell table:style-name="Tableau1.E1" office:value-type="string">
            <text:p text:style-name="P10">fait</text:p>
          </table:table-cell>
        </table:table-row>
        <table:table-row>
          <table:table-cell table:style-name="Tableau1.A2" office:value-type="string">
            <text:p text:style-name="P9">partir</text:p>
          </table:table-cell>
          <table:table-cell table:style-name="Tableau1.A2" office:value-type="string">
            <text:p text:style-name="P10">parti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>tenir</text:p>
          </table:table-cell>
          <table:table-cell table:style-name="Tableau1.E2" office:value-type="string">
            <text:p text:style-name="P10">tenu</text:p>
          </table:table-cell>
        </table:table-row>
        <table:table-row>
          <table:table-cell table:style-name="Tableau1.A2" office:value-type="string">
            <text:p text:style-name="P9">pouvoir</text:p>
          </table:table-cell>
          <table:table-cell table:style-name="Tableau1.A2" office:value-type="string">
            <text:p text:style-name="P10">pu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>tendre</text:p>
          </table:table-cell>
          <table:table-cell table:style-name="Tableau1.E2" office:value-type="string">
            <text:p text:style-name="P10">tendu</text:p>
          </table:table-cell>
        </table:table-row>
        <table:table-row>
          <table:table-cell table:style-name="Tableau1.A2" office:value-type="string">
            <text:p text:style-name="P9">aller</text:p>
          </table:table-cell>
          <table:table-cell table:style-name="Tableau1.A2" office:value-type="string">
            <text:p text:style-name="P10">allé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>rentrer</text:p>
          </table:table-cell>
          <table:table-cell table:style-name="Tableau1.E2" office:value-type="string">
            <text:p text:style-name="P10">rentré</text:p>
          </table:table-cell>
        </table:table-row>
        <table:table-row>
          <table:table-cell table:style-name="Tableau1.A2" office:value-type="string">
            <text:p text:style-name="P9">prendre</text:p>
          </table:table-cell>
          <table:table-cell table:style-name="Tableau1.A2" office:value-type="string">
            <text:p text:style-name="P10">pris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>rire</text:p>
          </table:table-cell>
          <table:table-cell table:style-name="Tableau1.E2" office:value-type="string">
            <text:p text:style-name="P10">ri</text:p>
          </table:table-cell>
        </table:table-row>
        <table:table-row>
          <table:table-cell table:style-name="Tableau1.A2" office:value-type="string">
            <text:p text:style-name="P9">ouvrir</text:p>
          </table:table-cell>
          <table:table-cell table:style-name="Tableau1.A2" office:value-type="string">
            <text:p text:style-name="P10">ouvert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9">résoudre</text:p>
          </table:table-cell>
          <table:table-cell table:style-name="Tableau1.E2" office:value-type="string">
            <text:p text:style-name="P10">résolu</text:p>
          </table:table-cell>
        </table:table-row>
      </table:table>
      <text:p text:style-name="P5"/>
      <text:p text:style-name="P3">2/ Conjugue les verbes au passé composé en utilisant l’auxiliaire être (attention aux accords) : </text:p>
      <text:p text:style-name="P3"/>
      <text:p text:style-name="P6">Stéphanie (aller) est allée à l’école.</text:p>
      <text:p text:style-name="P6"/>
      <text:p text:style-name="P6">Les garçons (arriver) <text:span text:style-name="T6">sont arrivés </text:span>en retard.</text:p>
      <text:p text:style-name="P6"/>
      <text:p text:style-name="P6">Lola et Manon (rester)<text:span text:style-name="T6">sont restées </text:span>à la m<text:span text:style-name="T6">a</text:span>ison.</text:p>
      <text:p text:style-name="P6"/>
      <text:p text:style-name="P6">Paul (partir)<text:span text:style-name="T6">est parti </text:span><text:s/>de bonne heure.</text:p>
      <text:p text:style-name="P6"/>
      <text:p text:style-name="P6">Lisa (venir) <text:span text:style-name="T6">est venue </text:span>me voir.</text:p>
      <text:p text:style-name="P6"/>
      <text:p text:style-name="P6">Je (sortir) <text:span text:style-name="T6">suis sorti(e) </text:span>de la mais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08:17:53.509000000</meta:creation-date>
    <dc:date>2020-05-06T08:16:11.729000000</dc:date>
    <meta:editing-duration>PT54M40S</meta:editing-duration>
    <meta:editing-cycles>4</meta:editing-cycles>
    <meta:generator>LibreOffice/5.2.4.2$Windows_x86 LibreOffice_project/3d5603e1122f0f102b62521720ab13a38a4e0eb0</meta:generator>
    <meta:document-statistic meta:table-count="1" meta:image-count="0" meta:object-count="0" meta:page-count="1" meta:paragraph-count="39" meta:word-count="131" meta:character-count="806" meta:non-whitespace-character-count="698"/>
  </office:meta>
</office:document-meta>
</file>