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cc33" fo:font-size="14pt" style:text-underline-style="solid" style:text-underline-width="auto" style:text-underline-color="font-color" fo:font-weight="bold" officeooo:rsid="00035acc" officeooo:paragraph-rsid="00035acc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cc33" fo:font-size="14pt" style:text-underline-style="solid" style:text-underline-width="auto" style:text-underline-color="font-color" fo:font-weight="bold" officeooo:rsid="00035acc" officeooo:paragraph-rsid="00035acc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cc33" fo:font-size="14pt" style:text-underline-style="solid" style:text-underline-width="auto" style:text-underline-color="font-color" fo:font-weight="bold" officeooo:paragraph-rsid="00035acc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cc33" fo:font-size="14pt" style:text-underline-style="solid" style:text-underline-width="auto" style:text-underline-color="font-color" fo:font-weight="bold" officeooo:paragraph-rsid="00026c90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cc33" fo:font-size="14pt" style:text-underline-style="none" fo:font-weight="normal" officeooo:rsid="00035acc" officeooo:paragraph-rsid="00035acc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cc33" fo:font-size="14pt" style:text-underline-style="none" fo:font-weight="normal" officeooo:paragraph-rsid="00035acc" style:font-size-asian="14pt" style:font-weight-asian="normal" style:font-size-complex="14pt" style:font-weight-complex="normal"/>
    </style:style>
    <style:style style:name="P7" style:family="paragraph" style:parent-style-name="Standard">
      <style:text-properties fo:color="#00cc33" fo:font-size="14pt" officeooo:paragraph-rsid="00026c90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cc33" fo:font-size="14pt" officeooo:paragraph-rsid="00026c90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color="#00cc33" fo:font-size="14pt" style:text-underline-style="solid" style:text-underline-width="auto" style:text-underline-color="font-color" fo:font-weight="bold" officeooo:rsid="00035acc" officeooo:paragraph-rsid="00035acc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color="#00cc33" fo:font-size="14pt" officeooo:rsid="0003d007" officeooo:paragraph-rsid="0003d007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color="#00cc33" fo:font-size="14pt" officeooo:rsid="0003d007" officeooo:paragraph-rsid="0003d007" style:font-size-asian="14pt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fo:color="#00cc33"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color="#00cc33" fo:font-size="14pt" officeooo:rsid="00026c90" officeooo:paragraph-rsid="00026c90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color="#00cc33" fo:font-size="14pt" fo:font-weight="bold" officeooo:rsid="00026c90" officeooo:paragraph-rsid="00026c90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03d0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passé simple</text:p>
      <text:p text:style-name="P5"/>
      <text:p text:style-name="P2">Souligne les verbes dans ce texte.</text:p>
      <text:p text:style-name="P5"/>
      <text:p text:style-name="P6">Robert <text:span text:style-name="T1">allait</text:span> et <text:span text:style-name="T1">venait</text:span> sur l’immense parcelle. Brusquement, il <text:span text:style-name="T1">freina</text:span>. Le tracteur r<text:span text:style-name="T1">enâcla</text:span> et <text:span text:style-name="T1">s’arrêta</text:span>. Il y <text:span text:style-name="T1">avait</text:span> là, dans le sillon, la forme d’une femme. Mais<text:span text:style-name="T1"> était</text:span>-ce une femme ? Robert<text:span text:style-name="T1"> jura </text:span>entre ses dents. Il se <text:span text:style-name="T1">mit</text:span> à trembler. <text:span text:style-name="T1">Etait</text:span>-ce Malalouve ? La peur le <text:span text:style-name="T1">troublait.</text:span> Il <text:span text:style-name="T1">hésita</text:span> à descendre de sa machine. Il <text:span text:style-name="T1">lança</text:span> le tracteur, sans doute un peu trop vite.</text:p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Verbes à l’imparfait</text:p>
          </table:table-cell>
          <table:table-cell table:style-name="Tableau2.B1" office:value-type="string">
            <text:p text:style-name="P9">Verbes au passé simple</text:p>
          </table:table-cell>
        </table:table-row>
        <table:table-row>
          <table:table-cell table:style-name="Tableau2.A2" office:value-type="string">
            <text:p text:style-name="P10">Allait – venait – avait – était - troublait</text:p>
          </table:table-cell>
          <table:table-cell table:style-name="Tableau2.B2" office:value-type="string">
            <text:p text:style-name="P10">Freina – renâcla- s’arrêta – jura – mit- hésita - lança</text:p>
            <text:p text:style-name="P12"/>
            <text:p text:style-name="P12"/>
          </table:table-cell>
        </table:table-row>
      </table:table>
      <text:p text:style-name="P3"/>
      <text:p text:style-name="P3">1 - Conjugue les verbes au passé simple avec le sujet proposé. </text:p>
      <text:p text:style-name="P4"/>
      <text:p text:style-name="P7"><text:s/>Ines (applaudir) <text:span text:style-name="T3">applaudit</text:span></text:p>
      <text:p text:style-name="P7"><text:s/>tu (marcher) <text:span text:style-name="T3">marchas</text:span></text:p>
      <text:p text:style-name="P7">Belkacem et Sohan (finir) <text:span text:style-name="T3">finirent</text:span></text:p>
      <text:p text:style-name="P7">vous (parler) <text:span text:style-name="T3">parlâtes</text:span></text:p>
      <text:p text:style-name="P7">Anna (rougir) <text:span text:style-name="T3">rougis</text:span></text:p>
      <text:p text:style-name="P7">je (piétiner) <text:span text:style-name="T3">piétinai</text:span></text:p>
      <text:p text:style-name="P7">nous (grandir) <text:span text:style-name="T3">grandîmes</text:span></text:p>
      <text:p text:style-name="P7"><text:s/>Miryam (bailler) <text:span text:style-name="T3">baîlla</text:span></text:p>
      <text:p text:style-name="P7"/>
      <text:p text:style-name="P7"><text:span text:style-name="T2">2 - Complète cette grille en conjuguant les verbes au passé simple.</text:span> </text:p>
      <text:p text:style-name="P7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4">plier</text:p>
          </table:table-cell>
          <table:table-cell table:style-name="Tableau1.A1" office:value-type="string">
            <text:p text:style-name="P14">ralentir</text:p>
          </table:table-cell>
          <table:table-cell table:style-name="Tableau1.A1" office:value-type="string">
            <text:p text:style-name="P14">proposer</text:p>
          </table:table-cell>
          <table:table-cell table:style-name="Tableau1.D1" office:value-type="string">
            <text:p text:style-name="P14">gravir</text:p>
          </table:table-cell>
        </table:table-row>
        <table:table-row>
          <table:table-cell table:style-name="Tableau1.A2" office:value-type="string">
            <text:p text:style-name="P11">Je pliai</text:p>
          </table:table-cell>
          <table:table-cell table:style-name="Tableau1.A2" office:value-type="string">
            <text:p text:style-name="P11">Je ralentis</text:p>
          </table:table-cell>
          <table:table-cell table:style-name="Tableau1.A2" office:value-type="string">
            <text:p text:style-name="P11">Je proposai</text:p>
          </table:table-cell>
          <table:table-cell table:style-name="Tableau1.D2" office:value-type="string">
            <text:p text:style-name="P8">je gravis</text:p>
          </table:table-cell>
        </table:table-row>
        <table:table-row>
          <table:table-cell table:style-name="Tableau1.A2" office:value-type="string">
            <text:p text:style-name="P8"><text:s/>tu plias</text:p>
          </table:table-cell>
          <table:table-cell table:style-name="Tableau1.A2" office:value-type="string">
            <text:p text:style-name="P11">Tu ralentis</text:p>
          </table:table-cell>
          <table:table-cell table:style-name="Tableau1.A2" office:value-type="string">
            <text:p text:style-name="P11">Tu proposas</text:p>
          </table:table-cell>
          <table:table-cell table:style-name="Tableau1.D2" office:value-type="string">
            <text:p text:style-name="P11">Tu gravis</text:p>
          </table:table-cell>
        </table:table-row>
        <table:table-row>
          <table:table-cell table:style-name="Tableau1.A2" office:value-type="string">
            <text:p text:style-name="P11">Elle plia</text:p>
          </table:table-cell>
          <table:table-cell table:style-name="Tableau1.A2" office:value-type="string">
            <text:p text:style-name="P11">Il ralentit</text:p>
          </table:table-cell>
          <table:table-cell table:style-name="Tableau1.A2" office:value-type="string">
            <text:p text:style-name="P13">Il proposa</text:p>
          </table:table-cell>
          <table:table-cell table:style-name="Tableau1.D2" office:value-type="string">
            <text:p text:style-name="P11">Elle gravit</text:p>
          </table:table-cell>
        </table:table-row>
        <table:table-row>
          <table:table-cell table:style-name="Tableau1.A2" office:value-type="string">
            <text:p text:style-name="P11">Nous pliâmes</text:p>
          </table:table-cell>
          <table:table-cell table:style-name="Tableau1.A2" office:value-type="string">
            <text:p text:style-name="P11">Nous ralentîmes</text:p>
          </table:table-cell>
          <table:table-cell table:style-name="Tableau1.A2" office:value-type="string">
            <text:p text:style-name="P11">Nous proposâmes</text:p>
          </table:table-cell>
          <table:table-cell table:style-name="Tableau1.D2" office:value-type="string">
            <text:p text:style-name="P13">Nous gravîmes</text:p>
          </table:table-cell>
        </table:table-row>
        <table:table-row>
          <table:table-cell table:style-name="Tableau1.A2" office:value-type="string">
            <text:p text:style-name="P11">Vous pliâtes</text:p>
          </table:table-cell>
          <table:table-cell table:style-name="Tableau1.A2" office:value-type="string">
            <text:p text:style-name="P8">vous ralentîtes</text:p>
          </table:table-cell>
          <table:table-cell table:style-name="Tableau1.A2" office:value-type="string">
            <text:p text:style-name="P11">Vous proposâtes</text:p>
          </table:table-cell>
          <table:table-cell table:style-name="Tableau1.D2" office:value-type="string">
            <text:p text:style-name="P11">Vous gravîtes</text:p>
          </table:table-cell>
        </table:table-row>
        <table:table-row>
          <table:table-cell table:style-name="Tableau1.A2" office:value-type="string">
            <text:p text:style-name="P11">Ils plièrent</text:p>
          </table:table-cell>
          <table:table-cell table:style-name="Tableau1.A2" office:value-type="string">
            <text:p text:style-name="P11">Elles ralentirent</text:p>
          </table:table-cell>
          <table:table-cell table:style-name="Tableau1.A2" office:value-type="string">
            <text:p text:style-name="P8">ils proposèrent </text:p>
          </table:table-cell>
          <table:table-cell table:style-name="Tableau1.D2" office:value-type="string">
            <text:p text:style-name="P11">Elles gravirent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1:50:57.701000000</meta:creation-date>
    <meta:print-date>2020-06-08T12:16:14.907000000</meta:print-date>
    <dc:date>2020-06-10T08:11:03.527000000</dc:date>
    <meta:editing-duration>PT25M25S</meta:editing-duration>
    <meta:editing-cycles>2</meta:editing-cycles>
    <meta:generator>LibreOffice/5.2.4.2$Windows_x86 LibreOffice_project/3d5603e1122f0f102b62521720ab13a38a4e0eb0</meta:generator>
    <meta:document-statistic meta:table-count="2" meta:image-count="0" meta:object-count="0" meta:page-count="1" meta:paragraph-count="45" meta:word-count="197" meta:character-count="1196" meta:non-whitespace-character-count="1031"/>
  </office:meta>
</office:document-meta>
</file>