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501cm" style:rel-column-width="9641*"/>
    </style:style>
    <style:style style:name="Tableau1.B" style:family="table-column">
      <style:table-column-properties style:column-width="14.499cm" style:rel-column-width="55894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501cm" style:rel-column-width="9641*"/>
    </style:style>
    <style:style style:name="Tableau2.B" style:family="table-column">
      <style:table-column-properties style:column-width="14.499cm" style:rel-column-width="55894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2.501cm" style:rel-column-width="9641*"/>
    </style:style>
    <style:style style:name="Tableau3.B" style:family="table-column">
      <style:table-column-properties style:column-width="14.499cm" style:rel-column-width="55894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2.501cm" style:rel-column-width="9641*"/>
    </style:style>
    <style:style style:name="Tableau4.B" style:family="table-column">
      <style:table-column-properties style:column-width="14.499cm" style:rel-column-width="55894*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bdd89" officeooo:paragraph-rsid="0006ae35"/>
    </style:style>
    <style:style style:name="P2" style:family="paragraph" style:parent-style-name="Table_20_Contents">
      <style:paragraph-properties fo:text-align="center" style:justify-single-word="false"/>
      <style:text-properties officeooo:rsid="001bdd89" officeooo:paragraph-rsid="000dc582"/>
    </style:style>
    <style:style style:name="P3" style:family="paragraph" style:parent-style-name="Table_20_Contents">
      <style:paragraph-properties fo:text-align="center" style:justify-single-word="false"/>
      <style:text-properties officeooo:rsid="001bdd89" officeooo:paragraph-rsid="001532c5"/>
    </style:style>
    <style:style style:name="P4" style:family="paragraph" style:parent-style-name="Table_20_Contents">
      <style:text-properties officeooo:rsid="001bdd89" officeooo:paragraph-rsid="0006ae35"/>
    </style:style>
    <style:style style:name="P5" style:family="paragraph" style:parent-style-name="Table_20_Contents">
      <style:text-properties officeooo:rsid="001bdd89" officeooo:paragraph-rsid="000e8880"/>
    </style:style>
    <style:style style:name="P6" style:family="paragraph" style:parent-style-name="Table_20_Contents">
      <style:text-properties officeooo:rsid="001bdd89" officeooo:paragraph-rsid="00169e4e"/>
    </style:style>
    <style:style style:name="P7" style:family="paragraph" style:parent-style-name="Table_20_Contents">
      <style:text-properties officeooo:rsid="001db222" officeooo:paragraph-rsid="00169e4e"/>
    </style:style>
    <style:style style:name="P8" style:family="paragraph" style:parent-style-name="Table_20_Contents">
      <style:text-properties fo:font-style="italic" fo:font-weight="bold" officeooo:rsid="000af0b9" officeooo:paragraph-rsid="000af0b9" style:font-style-asian="italic" style:font-weight-asian="bold" style:font-style-complex="italic" style:font-weight-complex="bold"/>
    </style:style>
    <style:style style:name="P9" style:family="paragraph" style:parent-style-name="Table_20_Contents">
      <style:text-properties fo:font-style="italic" fo:font-weight="bold" officeooo:rsid="000e5eec" officeooo:paragraph-rsid="000dc582" style:font-style-asian="italic" style:font-weight-asian="bold" style:font-style-complex="italic" style:font-weight-complex="bold"/>
    </style:style>
    <style:style style:name="P10" style:family="paragraph" style:parent-style-name="Table_20_Contents">
      <style:text-properties officeooo:rsid="00216b82" officeooo:paragraph-rsid="0006ae35"/>
    </style:style>
    <style:style style:name="P11" style:family="paragraph" style:parent-style-name="Table_20_Contents">
      <style:text-properties officeooo:rsid="002326f8" officeooo:paragraph-rsid="0006ae35"/>
    </style:style>
    <style:style style:name="P12" style:family="paragraph" style:parent-style-name="Table_20_Contents">
      <style:text-properties officeooo:rsid="0027979c" officeooo:paragraph-rsid="0006ae35"/>
    </style:style>
    <style:style style:name="P13" style:family="paragraph" style:parent-style-name="Table_20_Contents">
      <style:text-properties officeooo:rsid="0027979c" officeooo:paragraph-rsid="000dc582"/>
    </style:style>
    <style:style style:name="P14" style:family="paragraph" style:parent-style-name="Table_20_Contents">
      <style:text-properties officeooo:rsid="0027a6fa" officeooo:paragraph-rsid="0006ae35"/>
    </style:style>
    <style:style style:name="P15" style:family="paragraph" style:parent-style-name="Table_20_Contents">
      <style:text-properties fo:font-weight="bold" officeooo:rsid="001db222" officeooo:paragraph-rsid="0006ae35" style:font-weight-asian="bold" style:font-weight-complex="bold"/>
    </style:style>
    <style:style style:name="P16" style:family="paragraph" style:parent-style-name="Table_20_Contents">
      <style:text-properties fo:font-weight="bold" officeooo:rsid="000e5eec" officeooo:paragraph-rsid="000e5eec" style:font-weight-asian="bold" style:font-weight-complex="bold"/>
    </style:style>
    <style:style style:name="P17" style:family="paragraph" style:parent-style-name="Table_20_Contents">
      <style:text-properties fo:font-weight="bold" officeooo:rsid="002326f8" officeooo:paragraph-rsid="000dc582" style:font-weight-asian="bold" style:font-weight-complex="bold"/>
    </style:style>
    <style:style style:name="P18" style:family="paragraph" style:parent-style-name="Table_20_Contents">
      <style:text-properties fo:font-weight="bold" officeooo:rsid="002326f8" officeooo:paragraph-rsid="001532c5" style:font-weight-asian="bold" style:font-weight-complex="bold"/>
    </style:style>
    <style:style style:name="P19" style:family="paragraph" style:parent-style-name="Table_20_Contents">
      <style:text-properties fo:font-weight="normal" officeooo:rsid="0006ae35" officeooo:paragraph-rsid="0006ae35" style:font-weight-asian="normal" style:font-weight-complex="normal"/>
    </style:style>
    <style:style style:name="P20" style:family="paragraph" style:parent-style-name="Table_20_Contents">
      <style:text-properties fo:font-weight="normal" officeooo:rsid="000dc582" officeooo:paragraph-rsid="000dc582" style:font-weight-asian="normal" style:font-weight-complex="normal"/>
    </style:style>
    <style:style style:name="P21" style:family="paragraph" style:parent-style-name="Table_20_Contents">
      <style:text-properties officeooo:rsid="000af0b9" officeooo:paragraph-rsid="000af0b9"/>
    </style:style>
    <style:style style:name="P22" style:family="paragraph" style:parent-style-name="Table_20_Contents">
      <style:text-properties officeooo:rsid="000be02a" officeooo:paragraph-rsid="000be02a"/>
    </style:style>
    <style:style style:name="P23" style:family="paragraph" style:parent-style-name="Table_20_Contents">
      <style:text-properties officeooo:rsid="000be02a" officeooo:paragraph-rsid="000dc582"/>
    </style:style>
    <style:style style:name="P24" style:family="paragraph" style:parent-style-name="Table_20_Contents">
      <style:text-properties officeooo:rsid="000be02a" officeooo:paragraph-rsid="001532c5"/>
    </style:style>
    <style:style style:name="P25" style:family="paragraph" style:parent-style-name="Table_20_Contents">
      <style:text-properties officeooo:rsid="000be02a" officeooo:paragraph-rsid="00169e4e"/>
    </style:style>
    <style:style style:name="P26" style:family="paragraph" style:parent-style-name="Table_20_Contents">
      <style:text-properties officeooo:rsid="000dc582" officeooo:paragraph-rsid="000dc582"/>
    </style:style>
    <style:style style:name="P27" style:family="paragraph" style:parent-style-name="Table_20_Contents">
      <style:text-properties officeooo:rsid="000dc582" officeooo:paragraph-rsid="001532c5"/>
    </style:style>
    <style:style style:name="P28" style:family="paragraph" style:parent-style-name="Table_20_Contents">
      <style:text-properties officeooo:rsid="000e5eec" officeooo:paragraph-rsid="000e5eec"/>
    </style:style>
    <style:style style:name="P29" style:family="paragraph" style:parent-style-name="Table_20_Contents">
      <style:text-properties officeooo:rsid="000e5eec" officeooo:paragraph-rsid="001532c5"/>
    </style:style>
    <style:style style:name="P30" style:family="paragraph" style:parent-style-name="Table_20_Contents">
      <style:text-properties officeooo:rsid="000e5eec" officeooo:paragraph-rsid="00169e4e"/>
    </style:style>
    <style:style style:name="P31" style:family="paragraph" style:parent-style-name="Table_20_Contents">
      <style:text-properties fo:font-style="normal" fo:font-weight="normal" officeooo:rsid="0010b493" officeooo:paragraph-rsid="0010b493" style:font-style-asian="normal" style:font-weight-asian="normal" style:font-style-complex="normal" style:font-weight-complex="normal"/>
    </style:style>
    <style:style style:name="P32" style:family="paragraph" style:parent-style-name="Table_20_Contents">
      <style:text-properties fo:font-style="normal" fo:font-weight="normal" officeooo:rsid="001127da" officeooo:paragraph-rsid="001127da" style:font-style-asian="normal" style:font-weight-asian="normal" style:font-style-complex="normal" style:font-weight-complex="normal"/>
    </style:style>
    <style:style style:name="P33" style:family="paragraph" style:parent-style-name="Table_20_Contents">
      <style:text-properties fo:font-style="normal" fo:font-weight="normal" officeooo:rsid="0011aebe" officeooo:paragraph-rsid="0011aebe" style:font-style-asian="normal" style:font-weight-asian="normal" style:font-style-complex="normal" style:font-weight-complex="normal"/>
    </style:style>
    <style:style style:name="P34" style:family="paragraph" style:parent-style-name="Table_20_Contents">
      <style:text-properties fo:font-style="normal" fo:font-weight="normal" officeooo:rsid="0011cbde" officeooo:paragraph-rsid="0011cbde" style:font-style-asian="normal" style:font-weight-asian="normal" style:font-style-complex="normal" style:font-weight-complex="normal"/>
    </style:style>
    <style:style style:name="P35" style:family="paragraph" style:parent-style-name="Table_20_Contents">
      <style:text-properties fo:font-style="normal" fo:font-weight="normal" officeooo:rsid="00169e4e" officeooo:paragraph-rsid="00169e4e" style:font-style-asian="normal" style:font-weight-asian="normal" style:font-style-complex="normal" style:font-weight-complex="normal"/>
    </style:style>
    <style:style style:name="P36" style:family="paragraph" style:parent-style-name="Table_20_Contents">
      <style:text-properties fo:font-style="normal" fo:font-weight="normal" officeooo:rsid="0019ae21" officeooo:paragraph-rsid="0019ae21" style:font-style-asian="normal" style:font-weight-asian="normal" style:font-style-complex="normal" style:font-weight-complex="normal"/>
    </style:style>
    <style:style style:name="P37" style:family="paragraph" style:parent-style-name="Table_20_Contents">
      <style:text-properties fo:font-style="normal" fo:font-weight="normal" officeooo:rsid="001b041d" officeooo:paragraph-rsid="001b041d" style:font-style-asian="normal" style:font-weight-asian="normal" style:font-style-complex="normal" style:font-weight-complex="normal"/>
    </style:style>
    <style:style style:name="P38" style:family="paragraph" style:parent-style-name="Table_20_Contents">
      <style:text-properties fo:font-style="normal" fo:font-weight="normal" officeooo:rsid="0030f709" officeooo:paragraph-rsid="001c1ece" style:font-style-asian="normal" style:font-weight-asian="normal" style:font-style-complex="normal" style:font-weight-complex="normal"/>
    </style:style>
    <style:style style:name="P39" style:family="paragraph" style:parent-style-name="Table_20_Contents">
      <style:text-properties fo:font-style="normal" fo:font-weight="normal" officeooo:rsid="00331def" officeooo:paragraph-rsid="001c1ece" style:font-style-asian="normal" style:font-weight-asian="normal" style:font-style-complex="normal" style:font-weight-complex="normal"/>
    </style:style>
    <style:style style:name="P40" style:family="paragraph" style:parent-style-name="Table_20_Contents">
      <style:text-properties fo:font-style="normal" fo:font-weight="normal" officeooo:rsid="001c1ece" officeooo:paragraph-rsid="001c1ece" style:font-style-asian="normal" style:font-weight-asian="normal" style:font-style-complex="normal" style:font-weight-complex="normal"/>
    </style:style>
    <style:style style:name="P41" style:family="paragraph" style:parent-style-name="Table_20_Contents">
      <style:text-properties fo:font-style="normal" fo:font-weight="normal" officeooo:rsid="001771ea" officeooo:paragraph-rsid="00169e4e" style:font-style-asian="normal" style:font-weight-asian="normal" style:font-style-complex="normal" style:font-weight-complex="normal"/>
    </style:style>
    <style:style style:name="P42" style:family="paragraph" style:parent-style-name="Table_20_Contents">
      <style:text-properties fo:font-style="normal" fo:font-weight="bold" officeooo:rsid="00157693" officeooo:paragraph-rsid="001c1ece" style:font-style-asian="normal" style:font-weight-asian="bold" style:font-style-complex="normal" style:font-weight-complex="bold"/>
    </style:style>
    <style:style style:name="P43" style:family="paragraph" style:parent-style-name="Table_20_Contents">
      <style:text-properties officeooo:rsid="000fc2e8" officeooo:paragraph-rsid="000fc2e8"/>
    </style:style>
    <style:style style:name="P44" style:family="paragraph" style:parent-style-name="Table_20_Contents">
      <style:text-properties officeooo:rsid="0019ae21" officeooo:paragraph-rsid="0019ae21"/>
    </style:style>
    <style:style style:name="P45" style:family="paragraph" style:parent-style-name="Table_20_Contents">
      <style:text-properties officeooo:rsid="001c1ece" officeooo:paragraph-rsid="001c1ece"/>
    </style:style>
    <style:style style:name="P46" style:family="paragraph" style:parent-style-name="Standard">
      <style:text-properties officeooo:paragraph-rsid="0006ae35"/>
    </style:style>
    <style:style style:name="P47" style:family="paragraph" style:parent-style-name="Standard">
      <style:text-properties officeooo:paragraph-rsid="000dc582"/>
    </style:style>
    <style:style style:name="P48" style:family="paragraph" style:parent-style-name="Standard">
      <style:text-properties officeooo:paragraph-rsid="001532c5"/>
    </style:style>
    <style:style style:name="T1" style:family="text">
      <style:text-properties officeooo:rsid="002d1ba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32c5" style:font-weight-asian="bold" style:font-weight-complex="bold"/>
    </style:style>
    <style:style style:name="T4" style:family="text">
      <style:text-properties fo:font-weight="bold" officeooo:rsid="00157693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db222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0e5eec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af0b9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e888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69e4e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9ae21" style:font-style-asian="italic" style:font-weight-asian="bold" style:font-style-complex="italic" style:font-weight-complex="bold"/>
    </style:style>
    <style:style style:name="T12" style:family="text">
      <style:text-properties fo:font-style="italic" officeooo:rsid="0010b493" style:font-style-asian="italic" style:font-style-complex="italic"/>
    </style:style>
    <style:style style:name="T13" style:family="text">
      <style:text-properties officeooo:rsid="0006ae35"/>
    </style:style>
    <style:style style:name="T14" style:family="text">
      <style:text-properties officeooo:rsid="0007d816"/>
    </style:style>
    <style:style style:name="T15" style:family="text">
      <style:text-properties officeooo:rsid="000af0b9"/>
    </style:style>
    <style:style style:name="T16" style:family="text">
      <style:text-properties officeooo:rsid="000be02a"/>
    </style:style>
    <style:style style:name="T17" style:family="text">
      <style:text-properties officeooo:rsid="000dc582"/>
    </style:style>
    <style:style style:name="T18" style:family="text">
      <style:text-properties officeooo:rsid="000e5eec"/>
    </style:style>
    <style:style style:name="T19" style:family="text">
      <style:text-properties officeooo:rsid="0010b493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771ea" style:font-style-asian="normal" style:font-weight-asian="normal" style:font-style-complex="normal" style:font-weight-complex="normal"/>
    </style:style>
    <style:style style:name="T22" style:family="text">
      <style:text-properties fo:color="#ff0000"/>
    </style:style>
    <style:style style:name="T23" style:family="text">
      <style:text-properties officeooo:rsid="0011cbde"/>
    </style:style>
    <style:style style:name="T24" style:family="text">
      <style:text-properties officeooo:rsid="001532c5"/>
    </style:style>
    <style:style style:name="T25" style:family="text">
      <style:text-properties officeooo:rsid="00169e4e"/>
    </style:style>
    <style:style style:name="T26" style:family="text">
      <style:text-properties officeooo:rsid="001771ea"/>
    </style:style>
    <style:style style:name="T27" style:family="text">
      <style:text-properties officeooo:rsid="001b041d"/>
    </style:style>
    <style:style style:name="T28" style:family="text">
      <style:text-properties officeooo:rsid="001c1ece"/>
    </style:style>
    <style:style style:name="T29" style:family="text">
      <style:text-properties officeooo:rsid="00211467"/>
    </style:style>
    <style:style style:name="T30" style:family="text">
      <style:text-properties officeooo:rsid="0022f8a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<text:span text:style-name="T13">LUN</text:span>DI <text:span text:style-name="T13">23</text:span> MARS</text:p>
          </table:table-cell>
          <table:covered-table-cell/>
        </table:table-row>
        <table:table-row>
          <table:table-cell table:style-name="Tableau1.A2" office:value-type="string">
            <text:p text:style-name="P1">8h30-10h00</text:p>
          </table:table-cell>
          <table:table-cell table:style-name="Tableau1.B2" office:value-type="string">
            <text:p text:style-name="P4"><text:span text:style-name="T2">Lecture </text:span>: <text:span text:style-name="T15">Pistache « Catastrophe ! »</text:span></text:p>
            <text:p text:style-name="P8">Lire un texte de façon expressive, se servir d’un dictionnaire, ranger dans l’ordre alphabétique</text:p>
            <text:p text:style-name="P21">1- Lire le texte p 34 et les morceaux p 35</text:p>
            <text:p text:style-name="P21">2- Expliquer les mots difficiles</text:p>
            <text:p text:style-name="P21">3- Questionner votre enfant sur le texte p 34. Que représente ces morceaux ? Bien différencier la liste des mots grignotés des 3 extraits de dictionnaire. <text:span text:style-name="T16">Faire le lien avec la leçon de vocabulaire du 18 mars. Faire remarquer qu’il n’y a pas de phrases exemples dans le dictionnaire du papa de Pistache. Pas de nature des mots non plus. Il y a le mot et sa définition, c’est tout.</text:span></text:p>
            <text:p text:style-name="P22">Demander à votre enfant de vous expliquer comment il va pouvoir aider Pistache.</text:p>
            <text:p text:style-name="P22">Fournir alors la fiche avec les mots et les définitions manquantes.</text:p>
            <text:p text:style-name="P22">Attention ! : Les mots des 3 extraits et de l’alphabet des mots grignotés sont tous mélangés.</text:p>
            <text:p text:style-name="P22"/>
            <text:p text:style-name="P15"><text:span text:style-name="T13">Orthographe</text:span>: <text:span text:style-name="T13">Dictée Le son [g]</text:span></text:p>
            <text:p text:style-name="P19">Aujourd’hui, pour son goûter, l’ogre dévore des escargots, <text:span text:style-name="T14">quatre</text:span> garçons, <text:span text:style-name="T14">cinq baguettes et un gros gâteau.</text:span> </text:p>
            <text:p text:style-name="P19"/>
            <text:p text:style-name="P20">Faire chercher le verbe, le souligner. (utiliser ne … pas)</text:p>
            <text:p text:style-name="P20">Faire chercher le sujet, l’entourer. (utiliser c’est … qui)</text:p>
            <text:p text:style-name="P10"/>
          </table:table-cell>
        </table:table-row>
        <table:table-row>
          <table:table-cell table:style-name="Tableau1.A2" office:value-type="string">
            <text:p text:style-name="P1">10h30-12h00</text:p>
          </table:table-cell>
          <table:table-cell table:style-name="Tableau1.B2" office:value-type="string">
            <text:p text:style-name="P11">Mathématiques :</text:p>
            <text:p text:style-name="P26">Séquence 78 : <text:span text:style-name="T5">Quadrillages : codage de nœuds et déplacements + additions, soustractions en colonnes et multiplications en lignes.</text:span></text:p>
            <text:p text:style-name="P12"/>
            <text:p text:style-name="P26">Coloriage magique n°24: <text:span text:style-name="T5">Soustractions mentales</text:span></text:p>
            <text:p text:style-name="P14"/>
          </table:table-cell>
        </table:table-row>
      </table:table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><text:soft-page-break/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2"><text:span text:style-name="T17">MAR</text:span>DI <text:span text:style-name="T13">24</text:span> MARS</text:p>
          </table:table-cell>
          <table:covered-table-cell/>
        </table:table-row>
        <table:table-row>
          <table:table-cell table:style-name="Tableau2.A2" office:value-type="string">
            <text:p text:style-name="P2">8h30-10h00</text:p>
          </table:table-cell>
          <table:table-cell table:style-name="Tableau2.B2" office:value-type="string">
            <text:p text:style-name="P5"><text:span text:style-name="T2">Lecture </text:span>: <text:span text:style-name="T8">Lire un texte de façon expressive e</text:span><text:span text:style-name="T9">t répondre à des questions</text:span></text:p>
            <text:p text:style-name="P28">1- Relire Balthazar épisode 6 p 40 + questions de compréhension</text:p>
            <text:p text:style-name="P28">2- Lecture découverte de l’épisode 7 p 42</text:p>
            <text:p text:style-name="P43">Expliquer les mots difficiles et questionner votre enfant</text:p>
            <text:p text:style-name="P23"/>
            <text:p text:style-name="P16">Conjugaison : <text:span text:style-name="T12">L’infinitif du verbe</text:span></text:p>
            <text:p text:style-name="P31">Lire la leçon et la coller</text:p>
            <text:p text:style-name="P32">S’entraîner à chercher le verbe dans une phrase et à donner son infinitif grâce à la formule  magique « Il faut... »</text:p>
            <text:p text:style-name="P32">Exercices n°4 et 7 (utiliser « il faut »)</text:p>
            <text:p text:style-name="P33">Fiche « Chamboule tout » (utiliser « il faut » pour vérifier que le mot sur la boîte est bien un verbe)</text:p>
          </table:table-cell>
        </table:table-row>
        <table:table-row>
          <table:table-cell table:style-name="Tableau2.A2" office:value-type="string">
            <text:p text:style-name="P2">10h30-12h00</text:p>
          </table:table-cell>
          <table:table-cell table:style-name="Tableau2.B2" office:value-type="string">
            <text:p text:style-name="P17">Mathématiques :</text:p>
            <text:p text:style-name="P26">Séquence 7<text:span text:style-name="T18">9</text:span> : <text:span text:style-name="T7">Partager en 2 les nombres + révisions (soustractions posées et multiplications en lignes)</text:span></text:p>
            <text:p text:style-name="P9"/>
            <text:p text:style-name="P34">Rappeler que la moitié de 20, c’est 10 parce que 10+10=20. On peut aussi écrire 10x2=20 ou 2 fois 10,20. Les enfants ont l’habitude de manipuler ces différentes écritures.</text:p>
            <text:p text:style-name="P33">Utiliser la table incomplète. Votre enfant doit s’entraîner avec les calculs faciles d’abord <text:span text:style-name="T23">(lignes écrites en gros) : l</text:span>a moitié de <text:span text:style-name="T22">2</text:span>0 (la moitié de 2 boîtes, c’est 1 boîte, ça fait 10) de <text:span text:style-name="T22">4</text:span>0, de<text:span text:style-name="T22"> 6</text:span>0, de <text:span text:style-name="T22">8</text:span>0 et de <text:span text:style-name="T22">10</text:span>0. </text:p>
            <text:p text:style-name="P33">Pour chercher la moitié de <text:span text:style-name="T22">3</text:span>0, c’est plus dur car il y a 3 boîtes à partager. <text:span text:style-name="T23">On sait que 30, c’est 20 et encore 10. </text:span>On regarde alors dans la table <text:span text:style-name="T23">la ligne </text:span>juste avant <text:span text:style-name="T23">(celle écrite en gros)</text:span> : la moitié de <text:span text:style-name="T22">2</text:span>0, c’est 10. <text:span text:style-name="T2">Il suffit de rajouter ensuite 5 unités</text:span>, <text:span text:style-name="T23">puisque la moitié de 10, c’est 5</text:span>.</text:p>
            <text:p text:style-name="P13"/>
            <text:p text:style-name="P43">Fiche révision : Tr<text:span text:style-name="T19">ouver la multiplication correspondant à une addition répétée</text:span></text:p>
          </table:table-cell>
        </table:table-row>
      </table:table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<text:soft-pag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3"><text:span text:style-name="T24">JEUDI</text:span> <text:span text:style-name="T13">26</text:span> MARS</text:p>
          </table:table-cell>
          <table:covered-table-cell/>
        </table:table-row>
        <table:table-row>
          <table:table-cell table:style-name="Tableau3.A2" office:value-type="string">
            <text:p text:style-name="P3">8h30-10h00</text:p>
          </table:table-cell>
          <table:table-cell table:style-name="Tableau3.B2" office:value-type="string">
            <text:p text:style-name="P6"><text:span text:style-name="T2">Lecture </text:span>: <text:s/>Lire pour chercher</text:p>
            <text:p text:style-name="P6">Objectifs : <text:span text:style-name="T6">Sélectionner des informations</text:span></text:p>
            <text:p text:style-name="P7">Exercice « A l’affût n°<text:span text:style-name="T25">4</text:span> »</text:p>
            <text:p text:style-name="P24"/>
            <text:p text:style-name="P30"><text:span text:style-name="T3">Vocabulaire</text:span><text:span text:style-name="T2"> : </text:span><text:span text:style-name="T6">Le dictionnaire </text:span><text:span text:style-name="T21">(révisions)</text:span></text:p>
            <text:p text:style-name="P45"><text:span text:style-name="T21">R</text:span><text:span text:style-name="T20">evoir la leçon sur le dictionnaire</text:span></text:p>
            <text:p text:style-name="P40">Exercices à réaliser sur <text:span text:style-name="T30">la</text:span> page <text:span text:style-name="T29">250</text:span> du dictionnaire (voir <text:span text:style-name="T29">explications du </text:span>18/03) </text:p>
            <text:p text:style-name="P41"/>
          </table:table-cell>
        </table:table-row>
        <table:table-row>
          <table:table-cell table:style-name="Tableau3.A2" office:value-type="string">
            <text:p text:style-name="P3">10h30-12h00</text:p>
          </table:table-cell>
          <table:table-cell table:style-name="Tableau3.B2" office:value-type="string">
            <text:p text:style-name="P18">Mathématiques :</text:p>
            <text:p text:style-name="P27">Séquence <text:span text:style-name="T24">80 n°1</text:span> : <text:span text:style-name="T10">Problème pour apprendre à chercher</text:span></text:p>
            <text:p text:style-name="P35">Votre enfant va devoir explorer et utiliser un calendrier. </text:p>
            <text:p text:style-name="P35">Je vous conseille d’entraîner votre enfant avec le calendrier de l’année 2020 avant de démarrer l’activité du fichier. <text:span text:style-name="T26">Lui poser</text:span> des questions similaires, <text:span text:style-name="T26">repérer les dates importantes pour votre famille (anniversaires, fêtes…)</text:span></text:p>
            <text:p text:style-name="P35"/>
            <text:p text:style-name="P37">Ne pas faire les problèmes du cadre 2 . Nous les ferons en classe lors d’ateliers.</text:p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3"><text:span text:style-name="T24">VENDREDI</text:span> <text:span text:style-name="T13">27</text:span> MARS</text:p>
          </table:table-cell>
          <table:covered-table-cell/>
        </table:table-row>
        <table:table-row>
          <table:table-cell table:style-name="Tableau4.A2" office:value-type="string">
            <text:p text:style-name="P3">8h30-10h00</text:p>
          </table:table-cell>
          <table:table-cell table:style-name="Tableau4.B2" office:value-type="string">
            <text:p text:style-name="P6"><text:span text:style-name="T2">Lecture </text:span>: Lire pour chercher</text:p>
            <text:p text:style-name="P6">Objectifs : <text:span text:style-name="T6">Sélectionner des informations</text:span></text:p>
            <text:p text:style-name="P7">Exercice « A l’affût n°<text:span text:style-name="T25">5</text:span> »</text:p>
            <text:p text:style-name="P25"/>
            <text:p text:style-name="P24"/>
            <text:p text:style-name="P29"><text:span text:style-name="T3">Orthographe</text:span><text:span text:style-name="T2"> : </text:span><text:span text:style-name="T4">Le son [gn]</text:span></text:p>
            <text:p text:style-name="P38"><text:span text:style-name="T1">F</text:span>iche d’exercices </text:p>
            <text:p text:style-name="P39">Faire coller la fiche du son [g<text:span text:style-name="T28">n</text:span>] sur le cahier de leçons et faire apprendre les mots coloriés ce week-end pour la dictée de lundi.</text:p>
            <text:p text:style-name="P42"/>
          </table:table-cell>
        </table:table-row>
        <table:table-row>
          <table:table-cell table:style-name="Tableau4.A2" office:value-type="string">
            <text:p text:style-name="P3">10h30-12h00</text:p>
          </table:table-cell>
          <table:table-cell table:style-name="Tableau4.B2" office:value-type="string">
            <text:p text:style-name="P18">Mathématiques :</text:p>
            <text:p text:style-name="P27">Séquence <text:span text:style-name="T24">81 :</text:span> <text:span text:style-name="T11">Résoudre un problème</text:span></text:p>
            <text:p text:style-name="P36">Cacher les résolutions de Cécile, Sébastien et Mélanie.</text:p>
            <text:p text:style-name="P36">Demander à votre enfant de résoudre le problème puis comparer son travail à celui de Cécile, Sébastien et Mélanie. Discuter avec lui, barrer le prénom Cécile (elle s’est trompée) dire pourquoi. Valider avec lui les 2 autres résolutions <text:span text:style-name="T27">et entourer les prénoms</text:span>. <text:span text:style-name="T27">Essayer de fabriquer à l’oral d’autres problèmes du même type.</text:span></text:p>
            <text:p text:style-name="P36"/>
            <text:p text:style-name="P37">Ne pas faire les problèmes du cadre 2.</text:p>
            <text:p text:style-name="P27"/>
            <text:p text:style-name="P44">Séquence 82 <text:span text:style-name="T27">(en entier)</text:span> : <text:span text:style-name="T5">Le début des tables de multiplication de 6, 7, 8, 9 et 10 + additions et soustractions en colonnes</text:span>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3:36:46.624000000</meta:creation-date>
    <dc:date>2020-03-20T10:20:33.102000000</dc:date>
    <meta:editing-duration>PT49M59S</meta:editing-duration>
    <meta:editing-cycles>14</meta:editing-cycles>
    <meta:generator>LibreOffice/5.2.4.2$Windows_x86 LibreOffice_project/3d5603e1122f0f102b62521720ab13a38a4e0eb0</meta:generator>
    <meta:document-statistic meta:table-count="4" meta:image-count="0" meta:object-count="0" meta:page-count="4" meta:paragraph-count="65" meta:word-count="755" meta:character-count="4389" meta:non-whitespace-character-count="3692"/>
  </office:meta>
</office:document-meta>
</file>